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kest 15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0 een besluit genomen op de aanvraag met zaaknummer 2020-00152 voor een omgevingsvergunning op locatie Orkest 15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zij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38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70.5 420820</meta:user-defined>
    <meta:user-defined meta:name="DC.title">Kennisgeving besluit op aanvraag omgevingsvergunning Orkest 15 in Klaaswaal</meta:user-defined>
    <meta:user-defined meta:name="OVERHEIDop.straatnaam">Orkest</meta:user-defined>
    <meta:user-defined meta:name="OVERHEIDop.woonplaats">Klaaswaal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89</meta:user-defined>
    <meta:user-defined meta:name="OVERHEIDop.GmbID/DC.identifier">gmb-2020-42389</meta:user-defined>
    <meta:user-defined meta:name="OVERHEIDop.versieInformatie"/>
  </office:meta>
</office:document-meta>
</file>