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3">
      <text:list-level-style-bullet text:bullet-char="-" text:level="1">
        <style:list-level-properties text:min-label-width="10mm"/>
      </text:list-level-style-bullet>
    </text:list-style>
    <text:list-style style:name="id1-3-2-4-4-7-3-1">
      <text:list-level-style-bullet text:bullet-char="-" text:level="1">
        <style:list-level-properties text:min-label-width="10mm"/>
      </text:list-level-style-bullet>
    </text:list-style>
    <text:list-style style:name="id1-3-2-4-4-7-3-2">
      <text:list-level-style-bullet text:bullet-char="-" text:level="1">
        <style:list-level-properties text:min-label-width="10mm"/>
      </text:list-level-style-bullet>
    </text:list-style>
    <text:list-style style:name="id1-3-2-4-4-7-3-3">
      <text:list-level-style-bullet text:bullet-char="-" text:level="1">
        <style:list-level-properties text:min-label-width="10mm"/>
      </text:list-level-style-bullet>
    </text:list-style>
    <text:list-style style:name="id1-3-2-4-4-7-3-4">
      <text:list-level-style-bullet text:bullet-char="-" text:level="1">
        <style:list-level-properties text:min-label-width="10mm"/>
      </text:list-level-style-bullet>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3-3">
      <text:list-level-style-bullet text:bullet-char="-" text:level="1">
        <style:list-level-properties text:min-label-width="10mm"/>
      </text:list-level-style-bullet>
    </text:list-style>
    <text:list-style style:name="id1-3-2-5-4-13-3-1">
      <text:list-level-style-bullet text:bullet-char="-" text:level="1">
        <style:list-level-properties text:min-label-width="10mm"/>
      </text:list-level-style-bullet>
    </text:list-style>
    <text:list-style style:name="id1-3-2-5-4-13-3-2">
      <text:list-level-style-bullet text:bullet-char="-" text:level="1">
        <style:list-level-properties text:min-label-width="10mm"/>
      </text:list-level-style-bullet>
    </text:list-style>
    <text:list-style style:name="id1-3-2-5-4-13-3-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jsden-Margraten houdende regels omtrent uitvoeringsbesluit afvalstoffen (Uitvoeringsbesluit Afvalstoffenverordening Eijsden-Margra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Eijsden-Margraten 2011;</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2, eerste lid, van de verordening wordt aangewezen: Reinigingsdiensten Rd4, Nijverheidsweg 4a te Heerlen;</text:p>
              </text:list-item>
              <text:list-item text:style-override="id1-3-2-2-2-3">
                <text:number>2.</text:number>
                <text:p text:style-name="al">Als inzamelaar op grond van artikel 2, tweede lid, van de verordening worden aangewezen: </text:p>
                <text:list text:style-name="id1-3-2-2-2-3-3">
                  <text:list-item text:style-override="id1-3-2-2-2-3-3-1">
                    <text:number>a.</text:number>
                    <text:p text:style-name="al">de door burgemeester en wethouders aangewezen verenigingen en instellingen voor de inzameling van oud papier en karton, alsmede textiel en kleding, afkomstig uit huishoudens, mits voldaan wordt aan de door burgemeester en wethouders vastgestelde beleidsregels (zie bijlage 1);</text:p>
                  </text:list-item>
                  <text:list-item text:style-override="id1-3-2-2-2-3-3-2">
                    <text:number>b.</text:number>
                    <text:p text:style-name="al">door burgemeester en wethouders aan te wijzen personen of instellingen voor de inzameling van metalen of andere, nog niet met name genoemde fracties uit het huishoudelijk afval, die voldoen aan de door burgemeester en wethouders vastgestelde beleidsregels (zie bijlage 2).</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KCA): huishoudelijke afvalstoffen zoals vermeld op de KCA-lijst van het ministerie van VROM; </text:p>
              </text:list-item>
              <text:list-item text:style-override="id1-3-2-2-3-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d.</text:number>
                <text:p text:style-name="al">oudpapier en karton: huishoudelijk oud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e.</text:number>
                <text:p text:style-name="al">kunststof verpakkingen, blik en drankenkartons: verpakkingen van kunststof, metaal of karton, zoals bedoeld in het kader van de Raamovereenkomst verpakkingen;</text:p>
              </text:list-item>
              <text:list-item text:style-override="id1-3-2-2-3-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7">
                <text:number>g.</text:number>
                <text:p text:style-name="al">elektrische en elektronische apparatuur: de producten zoals genoemd in de Regeling beheer elektrische en elektronische apparatuur;</text:p>
              </text:list-item>
              <text:list-item text:style-override="id1-3-2-2-3-3-8">
                <text:number>h.</text:number>
                <text:p text:style-name="al">schoon bouwpuin: steenachtig afval, niet zijnde gemengd met gasbeton, grond of zand (met een hoger percentage dan 10%), hout dan wel isolatiematerialen; </text:p>
              </text:list-item>
              <text:list-item text:style-override="id1-3-2-2-3-3-9">
                <text:number>i.</text:number>
                <text:p text:style-name="al">hout: hout dat niet is geïmpregneerd;</text:p>
              </text:list-item>
              <text:list-item text:style-override="id1-3-2-2-3-3-10">
                <text:number>j.</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3-11">
                <text:number>k.</text:number>
                <text:p text:style-name="al">asbest en asbesthoudend afval: afval waarin zich asbest bevindt;</text:p>
              </text:list-item>
              <text:list-item text:style-override="id1-3-2-2-3-3-12">
                <text:number>l.</text:number>
                <text:p text:style-name="al">autobanden (met en zonder velg);</text:p>
              </text:list-item>
              <text:list-item text:style-override="id1-3-2-2-3-3-13">
                <text:number>m.</text:number>
                <text:p text:style-name="al">metalen: producten met als belangrijkste bestanddeel ferro en non-ferro;</text:p>
              </text:list-item>
              <text:list-item text:style-override="id1-3-2-2-3-3-14">
                <text:number>n.</text:number>
                <text:p text:style-name="al">schone grond: niet-verontreinigde grond of schoon zand;</text:p>
              </text:list-item>
              <text:list-item text:style-override="id1-3-2-2-3-3-15">
                <text:number>o.</text:number>
                <text:p text:style-name="al">grof huishoudelijk restafval: volumineus of zwaar huishoudelijk afval dat door afmeting of gewicht niet in een inzamelmiddel of via een inzamelvoorziening ter inzameling kan worden aangeboden en dat overblijft na scheiding in andere deelstromen genoemd in artikel 3 van de verordening;</text:p>
              </text:list-item>
              <text:list-item text:style-override="id1-3-2-2-3-3-16">
                <text:number>p.</text:number>
                <text:p text:style-name="al">kringloopgoederen: alle nog bruikbare en verkoopbare huisraad;</text:p>
              </text:list-item>
              <text:list-item text:style-override="id1-3-2-2-3-3-17">
                <text:number>q.</text:number>
                <text:p text:style-name="al">luiers: baby- en incontinentieluiers. Inzameling vindt plaats via luierafvalzakken dan wel via restafvalinzameling. De zakken zijn bestemd voor de verzameling van gebruikte luiers, te koop bij door burgemeester en wethouders aangewezen winkels en die in verzamelcontainers kunnen worden afgegeven die zich bevinden bij kinderdagverblijven die door burgemeester en wethouders zijn aangewezen alsmede bij de milieuparken te Margraten en Rijckholt.</text:p>
              </text:list-item>
              <text:list-item text:style-override="id1-3-2-2-3-3-18">
                <text:number>r.</text:number>
                <text:p text:style-name="al">matrassen, mits droog.</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voor de onderstaande categorieën afvalstoffen de volgende inzamelmiddelen en inzamelvoorzieningen aangewezen:</text:p>
            <text:list text:style-name="id1-3-2-2-4-3">
              <text:list-item text:style-override="id1-3-2-2-4-3-1">
                <text:number>a.</text:number>
                <text:p text:style-name="al">restafval van huishoudens: inzameling met een van gemeentewege beschikbaar gestelde 40 liter-emmer, een 140 liter-container of 240 l container, dan wel middels ondergrondse verzamelcontainer;</text:p>
              </text:list-item>
              <text:list-item text:style-override="id1-3-2-2-4-3-2">
                <text:number>b.</text:number>
                <text:p text:style-name="al">GFT-afval van huishoudens: inzameling met een van gemeentewege beschikbaar gestelde 40 liter-emmer, een 140 liter-container of 240-liter container;</text:p>
              </text:list-item>
              <text:list-item text:style-override="id1-3-2-2-4-3-3">
                <text:number>c.</text:number>
                <text:p text:style-name="al">glas: inzameling met ondergrondse containers en met containers op de milieuparken;</text:p>
              </text:list-item>
              <text:list-item text:style-override="id1-3-2-2-4-3-4">
                <text:number>d.</text:number>
                <text:p text:style-name="al">klein chemisch afval: inzameling op de milieuparken;</text:p>
              </text:list-item>
              <text:list-item text:style-override="id1-3-2-2-4-3-5">
                <text:number>e.</text:number>
                <text:p text:style-name="al">oudpapier en karton: inzameling aan huis en op de milieuparken;</text:p>
              </text:list-item>
              <text:list-item text:style-override="id1-3-2-2-4-3-6">
                <text:number>f.</text:number>
                <text:p text:style-name="al">kunststof verpakkingsafval, blik alsmede drankenkartons (PMD): inzameling aan huis in door Rd4 verstrekte plastic zakken en op de milieuparken. De plastic zakken zijn verkrijgbaar in de door burgemeester en wethouders aangewezen winkels;</text:p>
              </text:list-item>
              <text:list-item text:style-override="id1-3-2-2-4-3-7">
                <text:number>g.</text:number>
                <text:p text:style-name="al">textiel: inzameling aan huis en met bovengrondse containers bij winkels en de milieuparken en ondergrondse containers in aangewezen kernen;</text:p>
              </text:list-item>
              <text:list-item text:style-override="id1-3-2-2-4-3-8">
                <text:number>h.</text:number>
                <text:p text:style-name="al">elektrische en elektronische apparatuur: inzameling op de milieuparken als kringloopgoed dan wel grof huishoudelijk afval;</text:p>
              </text:list-item>
              <text:list-item text:style-override="id1-3-2-2-4-3-9">
                <text:number>i.</text:number>
                <text:p text:style-name="al">schoon bouwpuin: inzameling aan huis en op de milieuparken;</text:p>
              </text:list-item>
              <text:list-item text:style-override="id1-3-2-2-4-3-10">
                <text:number>j.</text:number>
                <text:p text:style-name="al">hout: inzameling aan huis en op de milieuparken;. </text:p>
              </text:list-item>
              <text:list-item text:style-override="id1-3-2-2-4-3-11">
                <text:number>k.</text:number>
                <text:p text:style-name="al">grof tuinafval: inzameling aan huis en op de milieuparken;</text:p>
              </text:list-item>
              <text:list-item text:style-override="id1-3-2-2-4-3-12">
                <text:number>l.</text:number>
                <text:p text:style-name="al">asbest: inzameling op de milieuparken;</text:p>
              </text:list-item>
              <text:list-item text:style-override="id1-3-2-2-4-3-13">
                <text:number>m.</text:number>
                <text:p text:style-name="al">autobanden: inzameling op de milieuparken;</text:p>
              </text:list-item>
              <text:list-item text:style-override="id1-3-2-2-4-3-14">
                <text:number>n.</text:number>
                <text:p text:style-name="al">metalen: inzameling op de milieuparken;</text:p>
              </text:list-item>
              <text:list-item text:style-override="id1-3-2-2-4-3-15">
                <text:number>o.</text:number>
                <text:p text:style-name="al">schone grond: inzameling op de milieuparken;</text:p>
              </text:list-item>
              <text:list-item text:style-override="id1-3-2-2-4-3-16">
                <text:number>p.</text:number>
                <text:p text:style-name="al">grof huishoudelijk afval: inzameling aan huis en op de milieuparken;</text:p>
              </text:list-item>
              <text:list-item text:style-override="id1-3-2-2-4-3-17">
                <text:number>q.</text:number>
                <text:p text:style-name="al">kringloopgoederen: inzameling aan huis en op de milieuparken;</text:p>
              </text:list-item>
              <text:list-item text:style-override="id1-3-2-2-4-3-18">
                <text:number>r.</text:number>
                <text:p text:style-name="al">luiers: inzameling vindt plaats via luierafvalzakken dan wel via restafvalinzameling. De zakken zijn bestemd voor de inzameling van gebruikte luiers, te koop bij door burgemeester en wethouders aangewezen winkels en die in verzamelcontainers kunnen worden afgegeven, die zich bevinden bij kinderdagverblijven, die door burgemeester en wethouders zijn aangewezen, alsmede bij de milieuparken te Margraten en Rijckholt</text:p>
              </text:list-item>
              <text:list-item text:style-override="id1-3-2-2-4-3-19">
                <text:number>s.</text:number>
                <text:p text:style-name="al">matrassen: inzameling op de milieuparken</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derde lid, van de verordening stellen burgemeester en wethouders de volgende regels voor het gebruik van de van gemeentewege verstrekte inzamelmiddelen vast: </text:p>
                <text:list text:style-name="id1-3-2-2-5-2-3">
                  <text:list-item text:style-override="id1-3-2-2-5-2-3-1">
                    <text:number>a.</text:number>
                    <text:p text:style-name="al">het beheer van de inzamelmiddelen die door of namens de gemeente aan de burgers in bruikleen zijn verstrekt, berust bij Rd4;</text:p>
                  </text:list-item>
                  <text:list-item text:style-override="id1-3-2-2-5-2-3-2">
                    <text:number>b.</text:number>
                    <text:p text:style-name="al">de inzamelmiddelen als bedoeld onder a zijn voorzien van een chip die is voorzien van een uniek serienummer;</text:p>
                  </text:list-item>
                  <text:list-item text:style-override="id1-3-2-2-5-2-3-3">
                    <text:number>c.</text:number>
                    <text:p text:style-name="al">de door of namens de gemeente verstrekte inzamelmiddelen als bedoeld onder a behoren bij de woning;</text:p>
                  </text:list-item>
                  <text:list-item text:style-override="id1-3-2-2-5-2-3-4">
                    <text:number>d.</text:number>
                    <text:p text:style-name="al">de gebruiker van een perceel dient zich tot het Rd4 Servicepunt. te wenden indien bij een verhuizing naar een perceel geen of een kapot door of namens de gemeente verstrekt inzamelmiddel wordt aangetroffen en bij verdwijning, vermissing of beschadiging van een door of namens de gemeente te verstrekt inzamelmiddel en bij klachten/informatie omtrent de wijze van inzameling; daartoe kan gebeld worden met nr. 045-5437100.</text:p>
                  </text:list-item>
                  <text:list-item text:style-override="id1-3-2-2-5-2-3-5">
                    <text:number>e.</text:number>
                    <text:p text:style-name="al">voor het beschadigen of het verdwijnen van een door of namens de gemeente verstrekt inzamelmiddel is de gebruiker aansprakelijk tenzij de gebruiker via een aangifte bij de politie kan aantonen dat de beschadiging of verdwijning buiten zijn schuld is geschied;</text:p>
                  </text:list-item>
                  <text:list-item text:style-override="id1-3-2-2-5-2-3-6">
                    <text:number>f.</text:number>
                    <text:p text:style-name="al">de inzamelmiddelen blijven eigendom van de gemeente en worden bij normale slijtage door Rd4 onderhouden;</text:p>
                  </text:list-item>
                  <text:list-item text:style-override="id1-3-2-2-5-2-3-7">
                    <text:number>g.</text:number>
                    <text:p text:style-name="al">de gebruiker is verantwoordelijk voor het gebruik en het onderhoud van de in bruikleen ontvangen inzamelmiddelen als ware deze zijn eigendom;</text:p>
                  </text:list-item>
                  <text:list-item text:style-override="id1-3-2-2-5-2-3-8">
                    <text:number>h.</text:number>
                    <text:p text:style-name="al">de gebruiker is verplicht de inzamelmiddelen en inzamelvoorzieningen zodanig te gebruiken dat deze geen overlast voor derden veroorzaken;</text:p>
                  </text:list-item>
                  <text:list-item text:style-override="id1-3-2-2-5-2-3-9">
                    <text:number>i.</text:number>
                    <text:p text:style-name="al">de verstrekte inzamelmiddelen voor rest- en gft-afval mogen alleen worden gereinigd met water;</text:p>
                  </text:list-item>
                  <text:list-item text:style-override="id1-3-2-2-5-2-3-10">
                    <text:number>j.</text:number>
                    <text:p text:style-name="al">het uiterlijk van de container mag niet worden veranderd door deze te beschilderen of te beplakken;</text:p>
                  </text:list-item>
                  <text:list-item text:style-override="id1-3-2-2-5-2-3-11">
                    <text:number>k.</text:number>
                    <text:p text:style-name="al">ter voorkoming van maden dienen in een warme periode vlees- en visresten in de container te worden gedeponeerd die het eerst voor lediging in aanmerking komt.</text:p>
                  </text:list-item>
                </text:list>
              </text:list-item>
              <text:list-item text:style-override="id1-3-2-2-5-3">
                <text:number>2.</text:number>
                <text:p text:style-name="al">Krachtens artikel 10, vierde lid, van de verordening stellen burgemeester en wethouders de volgende aanlevervoorschriften vast omtrent de plaats en de wijze waarop huishoudelijke afvalstoffen moeten worden aangeboden: </text:p>
                <text:list text:style-name="id1-3-2-2-5-3-3">
                  <text:list-item text:style-override="id1-3-2-2-5-3-3-1">
                    <text:number>a.</text:number>
                    <text:p text:style-name="al">het ter inzameling aanbieden van huishoudelijke afvalstoffen in inzamelmiddelen dient ordelijk te geschieden door plaatsing van het inzamelmiddel op het trottoir/voetpad, zo dicht mogelijk bij de rijweg, of, bij het ontbreken van een trottoir/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in verband met de inzameling door een zijlader dient het inzamelmiddel op die plek te worden aangeboden waar de inzamelaar het inzamelmiddel na lediging heeft teruggezet;</text:p>
                  </text:list-item>
                  <text:list-item text:style-override="id1-3-2-2-5-3-3-3">
                    <text:number>c.</text:number>
                    <text:p text:style-name="al">tussen de onderlinge containers dient een tussenruimte van 50 centimeter te zijn;</text:p>
                  </text:list-item>
                  <text:list-item text:style-override="id1-3-2-2-5-3-3-4">
                    <text:number>d.</text:number>
                    <text:p text:style-name="al">de inzamelmiddelen dienen niet direct achter of naast een obstakel geplaatst te worden. Een voorbeeld van een obstakel is een lantaarnpaal, geparkeerde auto etc;</text:p>
                  </text:list-item>
                  <text:list-item text:style-override="id1-3-2-2-5-3-3-5">
                    <text:number>e.</text:number>
                    <text:p text:style-name="al">de inzamelmiddelen dienen goed gesloten te worden aangeboden. Afval mag niet uit het inzamelmiddel steken;</text:p>
                  </text:list-item>
                  <text:list-item text:style-override="id1-3-2-2-5-3-3-6">
                    <text:number>f.</text:number>
                    <text:p text:style-name="al">de inzamelmiddelen dienen met de opening naar de straat geplaatst te worden;</text:p>
                  </text:list-item>
                  <text:list-item text:style-override="id1-3-2-2-5-3-3-7">
                    <text:number>g.</text:number>
                    <text:p text:style-name="al">de inzamelmiddelen dienen zo gevuld te worden dat het deksel dicht kan. Er mag geen afval uitsteken; </text:p>
                  </text:list-item>
                  <text:list-item text:style-override="id1-3-2-2-5-3-3-8">
                    <text:number>h.</text:number>
                    <text:p text:style-name="al">er mogen geen afvalzakken naast het inzamelmiddel aangeboden worden; </text:p>
                  </text:list-item>
                  <text:list-item text:style-override="id1-3-2-2-5-3-3-9">
                    <text:number>i.</text:number>
                    <text:p text:style-name="al">het afval mag niet te vast worden aangedrukt;</text:p>
                  </text:list-item>
                  <text:list-item text:style-override="id1-3-2-2-5-3-3-10">
                    <text:number>j.</text:number>
                    <text:p text:style-name="al">het gewicht van de hoeveelheid afvalstoffen en het eigen gewicht van het ter lediging aangeboden inzamelmiddel mag in zijn totaliteit niet zwaarder zijn dan:</text:p>
                    <text:list text:style-name="id1-3-2-2-5-3-3-10-3">
                      <text:list-item text:style-override="id1-3-2-2-5-3-3-10-3-1">
                        <text:number>1.</text:number>
                        <text:p text:style-name="al">voor de 40-liter container: 20 kg</text:p>
                      </text:list-item>
                      <text:list-item text:style-override="id1-3-2-2-5-3-3-10-3-2">
                        <text:number>2.</text:number>
                        <text:p text:style-name="al">voor de 140-liter container: 50 kg</text:p>
                      </text:list-item>
                      <text:list-item text:style-override="id1-3-2-2-5-3-3-10-3-3">
                        <text:number>3.</text:number>
                        <text:p text:style-name="al">voor de 240-liter container: 75 kg</text:p>
                      </text:list-item>
                    </text:list>
                  </text:list-item>
                  <text:list-item text:style-override="id1-3-2-2-5-3-3-11">
                    <text:number>k.</text:number>
                    <text:p text:style-name="al">het deel van het openbare terrein gelegen voor het perceel plaatselijk bekend St. Antoniusbank 16 te Bemelen aan te wijzen als clusterplaats voor het inzamelen van het huishoudelijk afval voor de percelen St. Antoniusbank 16, 16a, 16b, 16c, 16d, 18, 18a, 20 en 22.</text:p>
                  </text:list-item>
                  <text:list-item text:style-override="id1-3-2-2-5-3-3-12">
                    <text:number>l.</text:number>
                    <text:p text:style-name="al">om sturing te geven aan de inzameling wordt gebruik gemaakt van rode en gele kaarten.</text:p>
                    <text:p text:style-name="al">Gele kaart: Deze kaart wordt gebruikt als eerste waarschuwing als de container niet volgens de bovenstaande aanlevervoorschriften is aangeboden. Deze kaart dient als waarschuwing met de bedoeling bij de volgende keer de container goed aan te bieden. De kaart vermeldt welke aanlevervoorschriften niet zijn nageleefd.</text:p>
                    <text:p text:style-name="al">Rode kaart: Deze kaart wordt gebruikt, na eerder een gele kaart te hebben ontvangen. De rode kaart wordt onmiddellijk verstrekt als de deksel van het inzamelmiddel niet kan worden gesloten en daardoor inzameling niet kan plaatsvinden. Ook wordt de rode kaart onmiddellijk verstrekt indien er restafval in de gft-container wordt aangetroffen.</text:p>
                    <text:p text:style-name="al">Het inzamelmiddel wordt dan niet geledigd.</text:p>
                  </text:list-item>
                  <text:list-item text:style-override="id1-3-2-2-5-3-3-13">
                    <text:number>m.</text:number>
                    <text:p text:style-name="al">bij de afgifte van afvalstoffen op de milieuparken zijn de acceptatievoorwaarden van de exploitant van het milieupark van toepassing;</text:p>
                  </text:list-item>
                  <text:list-item text:style-override="id1-3-2-2-5-3-3-14">
                    <text:number>n.</text:number>
                    <text:p text:style-name="al">de ontdoener van afvalstoffen moet zich op de milieuparken te Eijsden en Margraten kunnen legitimeren en dienen te beschikken over een door Rd4 verstrekt afvalpasje.</text:p>
                  </text:list-item>
                  <text:list-item text:style-override="id1-3-2-2-5-3-3-15">
                    <text:number>o.</text:number>
                    <text:p text:style-name="al">de inzameling aan huis van grof huishoudelijk afval vindt op afroep plaats. De aanbieder dient voor deze inzameling op afroep met Reinigingsdiensten Rd4 een afspraak te maken;</text:p>
                  </text:list-item>
                  <text:list-item text:style-override="id1-3-2-2-5-3-3-16">
                    <text:number>p.</text:number>
                    <text:p text:style-name="al">het grof huishoudelijk afval dient op de afgesproken dag en tijd op een voor het inzamelmaterieel goed bereikbare plaats bij de woning klaar te staan;</text:p>
                  </text:list-item>
                  <text:list-item text:style-override="id1-3-2-2-5-3-3-17">
                    <text:number>q.</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18">
                    <text:number>r.</text:number>
                    <text:p text:style-name="al">oudpapier en karton dient aangeboden te worden in een doos of papieren zak, dan wel gebundeld met een touw. De doos, bundel of zak mag niet zwaarder zijn dan 25 kg;</text:p>
                  </text:list-item>
                  <text:list-item text:style-override="id1-3-2-2-5-3-3-19">
                    <text:number>s.</text:number>
                    <text:p text:style-name="al">kunststof verpakkingsafval, blik en drankenkartons (PMD) moet in daarvoor van gemeentewege beschikbaar gestelde plastic zakken gesloten aan de openbare weg ter inzameling worden aangeboden; </text:p>
                  </text:list-item>
                  <text:list-item text:style-override="id1-3-2-2-5-3-3-20">
                    <text:number>t.</text:number>
                    <text:p text:style-name="al">luierafval kan in daarvoor van gemeentewege beschikbaar gestelde luierafvalzakken worden aangeboden in hiervoor bestemde containers die zich bij een aantal aangewezen kinderdagverblijven bevinden en op de milieuparken te Eijsden en Margraten; deze afvalfractie kan ook als restafval ter inzameling aangeboden worden;</text:p>
                  </text:list-item>
                  <text:list-item text:style-override="id1-3-2-2-5-3-3-21">
                    <text:number>u.</text:number>
                    <text:p text:style-name="al">matrassen dienen, mits droog, gescheiden op de milieuparken aangeleverd te worden.</text:p>
                  </text:list-item>
                </text:list>
              </text:list-item>
              <text:list-item text:style-override="id1-3-2-2-5-4">
                <text:number>3.</text:number>
                <text:p text:style-name="al">Op grond van artikel 10, vijfde lid, van de verordening kan grof huishoudelijk afval, zoals grof afval, hout, ijzer, bouwpuin, grote elektrische en elektronische apparaten, klein chemisch afval en grof huishoudelijk restafval zonder inzamelmiddel maar wel gescheiden via de in dit uitvoeringsbesluit aangegeven wijze ter inzameling worden aangeboden. </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 </text:p>
            <text:p text:style-name="al">Het college stelt de volgende regels op grond van artikel 11, eerste lid, van de verordening vast: </text:p>
            <text:list text:style-name="id1-3-2-2-6-3">
              <text:list-item text:style-override="id1-3-2-2-6-3-1">
                <text:number>a.</text:number>
                <text:p text:style-name="al">Inzamelmiddelen moeten worden aangeboden op de vastgestelde inzameldag vóór 07.00 uur. De inzameling van restafval en gft vindt niet plaats vóór 07.00 uur. De inzameldagen worden jaarlijks vermeld op de Afvalkalender, de website van de gemeente Eijsden-Margraten en de Rd4-afvalapp.</text:p>
              </text:list-item>
              <text:list-item text:style-override="id1-3-2-2-6-3-2">
                <text:number>b.</text:number>
                <text:p text:style-name="al">40 Liter-emmers, 140 liter-containers en 240 liter-containers mogen, mits goed gesloten, de avond voor de vastgestelde inzameldag vanaf 20.00 uur op de juiste wijze worden aangeboden. </text:p>
              </text:list-item>
              <text:list-item text:style-override="id1-3-2-2-6-3-3">
                <text:number>c.</text:number>
                <text:p text:style-name="al">De inzamelmiddelen moeten zo spoedig mogelijk na lediging door de inzameldienst, doch uiterlijk aan het einde van de vastgestelde inzameldag, van de weg zijn verwijderd. </text:p>
              </text:list-item>
              <text:list-item text:style-override="id1-3-2-2-6-3-4">
                <text:number>d.</text:number>
                <text:p text:style-name="al">Grof huishoudelijk afval mag alleen ter inzameling worden aangeboden op de dag die met Rd4 is overeengekomen. </text:p>
              </text:list-item>
              <text:list-item text:style-override="id1-3-2-2-6-3-5">
                <text:number>e.</text:number>
                <text:p text:style-name="al">Kunststof – en metalen verpakkingsafval, alsmede drankenverpakkingen (PMD) moet worden aangeboden op de dagen, zoals vermeld op de Afvalkalender, de gemeentelijke website en de Rd4-afvalapp, vóór 7.00 uur. </text:p>
              </text:list-item>
              <text:list-item text:style-override="id1-3-2-2-6-3-6">
                <text:number>e.</text:number>
                <text:p text:style-name="al">In verband met geluidhinder mogen glasbakken alleen tussen 07.00 en 20.00 worden gebruikt. </text:p>
              </text:list-item>
              <text:list-item text:style-override="id1-3-2-2-6-3-7">
                <text:number>f.</text:number>
                <text:p text:style-name="al">Oudpapier en karton, alsmede overig huishoudelijk afval kunnen worden aangeboden op de dagen, zoals jaarlijks vermeld op de Afvalkalender, de website van de gemeente Eijsden-Margraten en de Rd4-afvalapp. De aanbiedingen dienen plaats te vinden vóór 7.00 uur. </text:p>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 </text:p>
            <text:p text:style-name="al">Als het voor de inzameldienst door werkzaamheden niet mogelijk is om de normale inzamelplaatsen te bereiken, kunnen op grond van artikel 16 van de Afvalstoffenverordening van de gemeente Eijsden-Margraten 2011 door burgemeester en wethouders voor de duur van de werkzaamheden tijdelijke inzamelplaatsen worden aangewezen, die worden bekendgemaakt in de huis-aan-huisbladen en de website van de gemeente Eijsden-Margraten. </text:p>
          </text:section>
          <text:section text:name="artikel_id1-3-2-2-8" text:style-name="artikel">
            <text:p text:style-name="artikel_kop_titel"><text:span text:style-name="artikel_kop_label">Artikel</text:span> <text:span text:style-name="artikel_kop_nr">8.</text:span> Inzameling bedrijfsafvalstoffen door de inzameldienst </text:p>
            <text:p text:style-name="al">Op grond van artikel 13 van de verordening kan de inzameldienst ook bedrijfsafval, afkomstig van agrarische bedrijven, alsook de kantoor-, winkel- en dienstensector inzamelen. </text:p>
          </text:section>
          <text:section text:name="artikel_id1-3-2-2-9" text:style-name="artikel">
            <text:p text:style-name="artikel_kop_titel"><text:span text:style-name="artikel_kop_label">Artikel</text:span> <text:span text:style-name="artikel_kop_nr">9.</text:span> Ter inzameling aanbieden van bedrijfsafvalstoffen aan de inzameldienst </text:p>
            <text:p text:style-name="al">Bedrijven die krachtens artikel 14, derde lid, van de verordening bedrijfsafvalstoffen aanbieden, dienen deze aan te bieden overeenkomstig de in de verordening en dit uitvoeringsbesluit gestelde regels, zoals deze gelden voor de aanbieding van huishoudelijk afval. </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 </text:p>
            <text:p text:style-name="al">Het college stelt op grond van artikel 15, eerste lid, van de verordening de volgende regels: </text:p>
            <text:list text:style-name="id1-3-2-2-10-3">
              <text:list-item text:style-override="id1-3-2-2-10-3-1">
                <text:number>a.</text:number>
                <text:p text:style-name="al">de inzamelmiddelen mogen niet op of aan de openbare weg geplaatst worden anders dan voor onmiddellijke overdracht aan de inzamelaar; </text:p>
              </text:list-item>
              <text:list-item text:style-override="id1-3-2-2-10-3-2">
                <text:number>b.</text:number>
                <text:p text:style-name="al">de gebruikte inzamelmiddelen dienen na lediging onmiddellijk te worden teruggeplaatst in of op het perceel van de gebruiker overeenkomstig de daarvoor geldende regels.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it uitvoeringsbesluit treedt in werking op de derde dag na afkondiging hiervan. Gelijktijdig wordt het uitvoeringsbesluit Afvalstoffenverordening gemeente Eijsden-Margraten 2014 ingetrokken.</text:p>
          </text:section>
          <text:section text:name="artikel_id1-3-2-2-12" text:style-name="artikel">
            <text:p text:style-name="artikel_kop_titel"><text:span text:style-name="artikel_kop_label"/> <text:span text:style-name="artikel_kop_nr">12.</text:span> Citeerbepaling </text:p>
            <text:p text:style-name="al">Dit uitvoeringsbesluit wordt aangehaald als: “Uitvoeringsbesluit Afvalstoffenverordening gemeente Eijsden-Margraten 2020”. </text:p>
          </text:section>
        </text:section>
        <text:section text:name="regeling-sluiting_id1-3-2-3" text:style-name="regeling-sluiting">
          <text:section text:name="ondertekening_id1-3-2-3-1">
            <text:p><text:span text:style-name="functie">Aldus besloten in de vergadering van het college van burgemeester en wethouders van de gemeente Eijsden-Margraten d.d. 4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ari-An Gerits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burgemeester,</text:span></text:p>
            <text:p><text:span text:style-name="functie">Dieudonné Akkermans</text:span></text:p>
          </text:section>
        </text:section>
        <text:section text:name="bijlage_id1-3-2-4" text:style-name="bijlage">
          <text:p text:style-name="bijlage_top"/>
          <text:p text:style-name="hoofdstuk_kop"><text:span text:style-name="label">Bijlage</text:span> <text:span text:style-name="nr">1:</text:span> Inzamelvoorschriften inzamelen oud papier en karton</text:p>
          <text:p text:style-name="al"/>
          <text:p text:style-name="al">Aan de aanwijzing voor het inzamelen van oud papier en karton zijn de volgende voorschriften verbonden:</text:p>
          <text:list text:style-name="id1-3-2-4-4">
            <text:list-item text:style-override="id1-3-2-4-4-1">
              <text:number>1.</text:number>
              <text:p text:style-name="al">De aangewezen inzamelaar is verplicht een afschrift van de aanwijzing tijdens het inzamelen bij zich te dragen en op verzoek van degenen bij wie hij of zij inzamelt desgewenst te tonen.</text:p>
            </text:list-item>
            <text:list-item text:style-override="id1-3-2-4-4-2">
              <text:number>2.</text:number>
              <text:p text:style-name="al">De aanwijzing is niet overdraagbaar aan een ander persoon.</text:p>
            </text:list-item>
            <text:list-item text:style-override="id1-3-2-4-4-3">
              <text:number>3.</text:number>
              <text:p text:style-name="al"> De inzameling van oud papier en karton dient op deugdelijke wijze te geschieden en mag geen zwerfvuil veroorzaken.</text:p>
            </text:list-item>
            <text:list-item text:style-override="id1-3-2-4-4-4">
              <text:number>4.</text:number>
              <text:p text:style-name="al">Er mag niet worden ingezameld op zondagen en feestdagen.</text:p>
            </text:list-item>
            <text:list-item text:style-override="id1-3-2-4-4-5">
              <text:number>5.</text:number>
              <text:p text:style-name="al">De aangewezen inzamelaar vrijwaart de gemeente Eijsden-Margraten voor alle vormen van aansprakelijkheid en vorderingen, ontstaan bij of door het inzamelen van oud papier en karton. De aangewezen inzamelaar dient verzekerd te zijn tegen de wettelijke aansprakelijkheid voor ongelukken.</text:p>
            </text:list-item>
            <text:list-item text:style-override="id1-3-2-4-4-6">
              <text:number>6.</text:number>
              <text:p text:style-name="al">Ten aanzien van het personeel dat op of rondom de ophaalwagen aanwezig is geldt volgens de arbo-eisen:</text:p>
              <text:list text:style-name="id1-3-2-4-4-6-3">
                <text:list-item text:style-override="id1-3-2-4-4-6-3-1">
                  <text:number>-</text:number>
                  <text:p text:style-name="al"> geen personen jonger dan 18 jaren mogen werkzaam zijn;</text:p>
                </text:list-item>
                <text:list-item text:style-override="id1-3-2-4-4-6-3-2">
                  <text:number>-</text:number>
                  <text:p text:style-name="al"> het personeel heeft een instructie gehad van de mechanismen en de bedieningspanelen;</text:p>
                </text:list-item>
                <text:list-item text:style-override="id1-3-2-4-4-6-3-3">
                  <text:number>-</text:number>
                  <text:p text:style-name="al"> het personeel draagt zichtbaar signalerend kledingstukken.</text:p>
                </text:list-item>
              </text:list>
            </text:list-item>
            <text:list-item text:style-override="id1-3-2-4-4-7">
              <text:number>7.</text:number>
              <text:p text:style-name="al">De ophaalwagen dient te voldoen aan de arbo-eisen zijnde:</text:p>
              <text:list text:style-name="id1-3-2-4-4-7-3">
                <text:list-item text:style-override="id1-3-2-4-4-7-3-1">
                  <text:number>-</text:number>
                  <text:p text:style-name="al">bij het achteruit rijden dient een akoestisch signaal te functioneren;</text:p>
                </text:list-item>
                <text:list-item text:style-override="id1-3-2-4-4-7-3-2">
                  <text:number>-</text:number>
                  <text:p text:style-name="al"> een camera dient achterop de wagen bevestigd te zijn alsmede een monitor in de cabine;</text:p>
                </text:list-item>
                <text:list-item text:style-override="id1-3-2-4-4-7-3-3">
                  <text:number>-</text:number>
                  <text:p text:style-name="al"> aan de beide achterzijden dient een schakelaar bevestigd te zijn waarmee een akoestisch signaal aan de chauffeur kan worden gegeven;</text:p>
                </text:list-item>
                <text:list-item text:style-override="id1-3-2-4-4-7-3-4">
                  <text:number>-</text:number>
                  <text:p text:style-name="al"> een noodstopschakelaar dient achterop de wagen aanwezig te zijn.</text:p>
                </text:list-item>
              </text:list>
            </text:list-item>
            <text:list-item text:style-override="id1-3-2-4-4-8">
              <text:number>8.</text:number>
              <text:p text:style-name="al">Dit aanwijzingsbesluit kan geheel of gedeeltelijk worden ingetrokken:</text:p>
              <text:list text:style-name="id1-3-2-4-4-8-3">
                <text:list-item text:style-override="id1-3-2-4-4-8-3-1">
                  <text:number>-</text:number>
                  <text:p text:style-name="al">indien ter verkrijging daarvan verstrekte gegevens zodanig onjuist of anders blijken te zijn, dat op de aanvraag een andere beslissing zou zijn genomen, indien bij de behandeling daarvan de juiste gegevens bekend waren geweest;</text:p>
                </text:list-item>
                <text:list-item text:style-override="id1-3-2-4-4-8-3-2">
                  <text:number>-</text:number>
                  <text:p text:style-name="al"> indien aan het aanwijzingsbesluit verbonden voorschriften niet in acht worden genomen;</text:p>
                </text:list-item>
                <text:list-item text:style-override="id1-3-2-4-4-8-3-3">
                  <text:number>-</text:number>
                  <text:p text:style-name="al"> indien op grond van een verandering van de omstandigheden of inzichten, opgetreden na het nemen van het aanwijzingsbesluit, op onaanvaardbare wijze in strijd zou worden gekomen met de doelmatige en/of milieuhygiënisch verantwoorde verwijdering van de in te zamelen afvalstoffen.</text:p>
                </text:list-item>
              </text:list>
            </text:list-item>
          </text:list>
          <text:p text:style-name="al"/>
          <text:section text:name="bijlage-sluiting_id1-3-2-4-6" text:style-name="bijlage-sluiting">
            <text:section text:name="gegeven_id1-3-2-4-6-1"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 2: Inzamelvoorschriften inzamelen metalen</text:p>
          <text:p text:style-name="al"/>
          <text:p text:style-name="al">Aan de aanwijzing voor het inzamelen van metalen zijn de volgende voorschriften verbonden:</text:p>
          <text:list text:style-name="id1-3-2-5-4">
            <text:list-item text:style-override="id1-3-2-5-4-1">
              <text:number>1.</text:number>
              <text:p text:style-name="al">Het is enkel toegestaan metalen in te zamelen. Metalen zijn producten met als belangrijkste bestanddeel ferro- en non-ferro. Het is dus bijvoorbeeld niet toegestaan elektrische en elektronische apparatuur in te zamelen zoals genoemd in de Regeling beheer elektrische en elektronische apparatuur. Dit zijn onder meer kleine en grote huishoudelijke apparaten, IT- en telecommunicatieapparatuur, consumentenapparatuur, verlichtingsapparatuur, elektrisch- en elektronisch gereedschap en meet- en controle-instrumenten.</text:p>
            </text:list-item>
            <text:list-item text:style-override="id1-3-2-5-4-2">
              <text:number>2.</text:number>
              <text:p text:style-name="al">Het is niet toegestaan metalen in te zamelen die vloeistoffen bevatten ( bijvoorbeeld olie of koelmiddel).</text:p>
            </text:list-item>
            <text:list-item text:style-override="id1-3-2-5-4-3">
              <text:number>3.</text:number>
              <text:p text:style-name="al">Het is enkel toegestaan metalen bij particulieren huis aan huis in te zamelen. </text:p>
            </text:list-item>
            <text:list-item text:style-override="id1-3-2-5-4-4">
              <text:number>4.</text:number>
              <text:p text:style-name="al">De inzamelaar dient in te zamelen zonder gebruik te maken van een beroepsmatig transporteur. Hiervan kan worden afgeweken als de inzamelaar over een VIHB erkenning beschikt (Erkenning Vervoerders, Inzamelaars, Handelaars en Bemiddelaars van afvalstoffen). In dit geval dient de inzamelaar een afvalstroomnummer aan te vragen voor de inzameling van metaal. Dit kan worden aangevraagd via de Stichting nationale en internationale wegvervoer organisatie (www.niwo.nl). Meer informatie is tevens te vinden op de site www.lma.nl (Landelijk meldpunt afvalstoffen).</text:p>
            </text:list-item>
            <text:list-item text:style-override="id1-3-2-5-4-5">
              <text:number>5.</text:number>
              <text:p text:style-name="al">De aangewezen inzamelaar dient een afschrift van het aanwijzingsbesluit tijdens de inzameling bij zich te dragen en op verzoek van degenen bij wie wordt ingezameld of op verzoek van de bevoegde ambtenaar, te tonen.</text:p>
            </text:list-item>
            <text:list-item text:style-override="id1-3-2-5-4-6">
              <text:number>6.</text:number>
              <text:p text:style-name="al">De aanwijzing is niet overdraagbaar aan een ander persoon.</text:p>
            </text:list-item>
            <text:list-item text:style-override="id1-3-2-5-4-7">
              <text:number>7.</text:number>
              <text:p text:style-name="al">Tijdens de inzameling mag geen gebruik worden gemaakt van versterkte muziek, versterkt stemgeluid of claxon.</text:p>
            </text:list-item>
            <text:list-item text:style-override="id1-3-2-5-4-8">
              <text:number>8.</text:number>
              <text:p text:style-name="al">Er mag niet worden ingezameld op zondag en feestdagen.</text:p>
            </text:list-item>
            <text:list-item text:style-override="id1-3-2-5-4-9">
              <text:number>9.</text:number>
              <text:p text:style-name="al">De aangewezen inzamelaar vrijwaart de gemeente Eijsden-Margraten voor alle vormen van aansprakelijkheid en vorderingen, ontstaan bij of door het inzamelen van metalen. De aangewezen inzamelaar dient verzekerd te zijn tegen de wettelijke aansprakelijkheid voor ongelukken.</text:p>
            </text:list-item>
            <text:list-item text:style-override="id1-3-2-5-4-10">
              <text:number>10.</text:number>
              <text:p text:style-name="al">Aan het einde van het jaar dient een totaaloverzicht van de ingezamelde hoeveelheid metalen aan de gemeente toegezonden te worden.</text:p>
            </text:list-item>
            <text:list-item text:style-override="id1-3-2-5-4-11">
              <text:number>11.</text:number>
              <text:p text:style-name="al">Het opgehaalde metaal dient na inzameling afgevoerd te worden naar een erkend verwerker. Een kopie van de afvoerbon dient aan de gemeente overlegd te kunnen worden.</text:p>
            </text:list-item>
            <text:list-item text:style-override="id1-3-2-5-4-12">
              <text:number>12.</text:number>
              <text:p text:style-name="al">De inzameling mag enkel plaatsvinden binnen het grondgebied van de gemeente zoals aangegeven in het aanwijzingsbesluit.</text:p>
            </text:list-item>
            <text:list-item text:style-override="id1-3-2-5-4-13">
              <text:number>13.</text:number>
              <text:p text:style-name="al">Dit aanwijzingsbesluit kan geheel of gedeeltelijk worden ingetrokken:</text:p>
              <text:list text:style-name="id1-3-2-5-4-13-3">
                <text:list-item text:style-override="id1-3-2-5-4-13-3-1">
                  <text:number>-</text:number>
                  <text:p text:style-name="al">indien ter verkrijging daarvan verstrekte gegevens zodanig onjuist of anders blijken te zijn, dat op de aanvraag een andere beslissing zou zijn genomen, indien bij de behandeling daarvan de juiste gegevens bekend waren geweest;</text:p>
                </text:list-item>
                <text:list-item text:style-override="id1-3-2-5-4-13-3-2">
                  <text:number>-</text:number>
                  <text:p text:style-name="al"> indien aan het aanwijzingsbesluit verbonden voorschriften niet in acht worden  genomen;</text:p>
                </text:list-item>
                <text:list-item text:style-override="id1-3-2-5-4-13-3-3">
                  <text:number>-</text:number>
                  <text:p text:style-name="al"> indien op grond van een verandering van de omstandigheden of inzichten, opgetreden na het nemen van het aanwijzingsbesluit, op onaanvaardbare wijze in strijd zou worden gekomen met de doelmatige en/of milieuhygiënisch verantwoorde verwijdering van de in te zamelen afvalstoffen.</text:p>
                  <text:p text:style-name="al"/>
                </text:list-item>
              </text:list>
            </text:list-item>
          </text:list>
          <text:p text:style-name="al">Korte toelichting tav punt 4:</text:p>
          <text:p text:style-name="al">Ten aanzien van de VIHB registratie (Erkenning Vervoerders, Inzamelaars, Handelaars en Bemiddelaars van afvalstoffen) is contact opgenomen met het LMA (Landelijk meldpunt afvalstoffen). Zij hebben het volgende bevestigd:</text:p>
          <text:list text:style-name="id1-3-2-5-7">
            <text:list-item text:style-override="id1-3-2-5-7-1">
              <text:number>1.</text:number>
              <text:p text:style-name="al"> De verenigingen die gaan inzamelen dienen in het Uitvoeringsbesluit Afvalstoffenverordening gemeente Eijsden-Margraten te worden aangewezen;</text:p>
            </text:list-item>
            <text:list-item text:style-override="id1-3-2-5-7-2">
              <text:number>2.</text:number>
              <text:p text:style-name="al"> Indien de inzameling van een vereniging niet als beroepsmatig wordt aangemerkt, hoeft deze niet te beschikken over een VIHB registratie en hoeft er niet met een afvalstroomnummer te worden gewerkt. Dit zal, als de vereniging geheel zelfstandig inzamelt en alleen bij particulieren inzamelt, het geval zijn.</text:p>
            </text:list-item>
            <text:list-item text:style-override="id1-3-2-5-7-3">
              <text:number>3.</text:number>
              <text:p text:style-name="al"> Indien de vereniging gebruik maakt van een transporteur, of iemand tegen betaling het metaal laat transporteren, ontstaat een situatie die als beroepsmatig is aan te merken en dient de transporteur over een VIHB nummer te beschikken. Ook indien de vereniging bij bedrijven zou inzamelen ontstaat een als het ware beroepsmatige inzameling en kan alleen ingezameld worden indien er beschikt wordt over een VIHB numm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38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8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8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DC.source">Onbekend</meta:user-defined>
    <meta:user-defined meta:name="OVERHEIDop.referentienummer">Z/15/033088/373664</meta:user-defined>
    <meta:user-defined meta:name="DCTERMS.alternative">Uitvoeringsbesluit Afvalstoffenverordening gemeente Eijsden-Margraten 2020</meta:user-defined>
    <dc:language>nl</dc:language>
    <meta:user-defined meta:name="OVERHEID.Gemeente/DC.spatial">Eijsden-Margraten</meta:user-defined>
    <meta:user-defined meta:name="DC.title">Besluit van het college van burgemeester en wethouders van de gemeente Eijsden-Margraten houdende regels omtrent uitvoeringsbesluit afvalstoffen (Uitvoeringsbesluit Afvalstoffenverordening Eijsden-Margraten 2020)</meta:user-defined>
    <meta:user-defined meta:name="DCTERMS.W3CDTF/DCTERMS.available">2020-02-18</meta:user-defined>
    <meta:user-defined meta:name="DCTERMS.W3CDTF/OVERHEIDop.jaargang">2020</meta:user-defined>
    <meta:user-defined meta:name="OVERHEIDop.publicationIssue">42384</meta:user-defined>
    <meta:user-defined meta:name="OVERHEIDop.betreftRegeling">CVDR637353_1</meta:user-defined>
    <meta:user-defined meta:name="OVERHEIDop.GmbID/DC.identifier">gmb-2020-42384</meta:user-defined>
    <meta:user-defined meta:name="xs:date/OVERHEIDop.startdatum">2020-02-21</meta:user-defined>
    <meta:user-defined meta:name="OVERHEIDop.versieInformatie"/>
  </office:meta>
</office:document-meta>
</file>