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52, Godfried van Mollestraat 14, 6151HG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zonnepanelen</text:p>
            <text:p text:style-name="common-al">Locatie:     Godfried van Mollestraat 14, 6151HG Munstergeleen </text:p>
            <text:p text:style-name="common-al">Ontvangstdatum aanvraag:  7 februari 2020</text:p>
            <text:p text:style-name="common-al">Dossiernummer:  Om20.0052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3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8 331079</meta:user-defined>
    <meta:user-defined meta:name="DC.title">Gemeente Sittard-Geleen - Omgevingsvergunning aanvraag ingetrokken; dossiernummer Om20.0052, Godfried van Mollestraat 14, 6151HG  Munstergeleen</meta:user-defined>
    <meta:user-defined meta:name="OVERHEID.PostcodeHuisnummer/OVERHEIDop.postcodeHuisnummer">6151HG 14</meta:user-defined>
    <meta:user-defined meta:name="OVERHEIDop.straatnaam">Godfried van Mollestraat</meta:user-defined>
    <meta:user-defined meta:name="OVERHEIDop.woonplaats">Munstergel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377</meta:user-defined>
    <meta:user-defined meta:name="OVERHEIDop.GmbID/DC.identifier">gmb-2020-42377</meta:user-defined>
    <meta:user-defined meta:name="OVERHEIDop.versieInformatie"/>
  </office:meta>
</office:document-meta>
</file>