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ontheffing geluidshinder Bouwbesluit 2012 - werkzaamheden aan de spoorbrug buiten reguliere werktijden  - Craenenborgpad, 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73160   Het spoor, gelegen ten noorden van het Craenenborgpad, sectie B, nummer 1299, Bleiswijk.</text:p>
            <text:p text:style-name="common-al">Voor de werkzaamheden aan de spoorbrug buiten reguliere werktijden (verzonden 20-12-2019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3160</meta:user-defined>
    <dc:language>nl</dc:language>
    <meta:user-defined meta:name="OVERHEID.EPSG28992/DC.spatial">96738 450065</meta:user-defined>
    <meta:user-defined meta:name="DC.title">Gemeente Lansingerland - ontheffing geluidshinder Bouwbesluit 2012 - werkzaamheden aan de spoorbrug buiten reguliere werktijden  - Craenenborgpad,  Bleiswijk</meta:user-defined>
    <meta:user-defined meta:name="OVERHEID.PostcodeHuisnummer/OVERHEIDop.postcodeHuisnummer">2665</meta:user-defined>
    <meta:user-defined meta:name="OVERHEIDop.straatnaam">Craenenborgpad</meta:user-defined>
    <meta:user-defined meta:name="OVERHEIDop.woonplaats">Bleiswijk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37</meta:user-defined>
    <meta:user-defined meta:name="OVERHEIDop.GmbID/DC.identifier">gmb-2020-4237</meta:user-defined>
    <meta:user-defined meta:name="OVERHEIDop.versieInformatie"/>
  </office:meta>
</office:document-meta>
</file>