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rrienk 4 in Biggekerke, verleende omgevingsvergunning voor het bouw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Verzenddatum: 12 februari 2020</text:p>
            <text:p text:style-name="common-al">Extern zaaknummer: SXO50688398</text:p>
            <text:p text:style-name="common-al">
            <text:span text:style-name="nadrukvet">Bezwaar</text:span>
          </text:p>
            <text:p text:style-name="common-al">Belanghebbenden kunnen vanaf 13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3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494.55 391691.26</meta:user-defined>
    <meta:user-defined meta:name="DC.title">Derrienk 4 in Biggekerke, verleende omgevingsvergunning voor het bouwen van een 2 onder 1 kap woning</meta:user-defined>
    <meta:user-defined meta:name="OVERHEIDop.straatnaam">Derrienk</meta:user-defined>
    <meta:user-defined meta:name="OVERHEIDop.woonplaats">Biggekerke</meta:user-defined>
    <meta:user-defined meta:name="DCTERMS.W3CDTF/DCTERMS.available">2020-02-19</meta:user-defined>
    <meta:user-defined meta:name="DCTERMS.W3CDTF/OVERHEIDop.jaargang">2020</meta:user-defined>
    <meta:user-defined meta:name="OVERHEIDop.publicationIssue">42369</meta:user-defined>
    <meta:user-defined meta:name="OVERHEIDop.GmbID/DC.identifier">gmb-2020-42369</meta:user-defined>
    <meta:user-defined meta:name="OVERHEIDop.versieInformatie"/>
  </office:meta>
</office:document-meta>
</file>