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danslaan 15 te Maastricht. Kennisgeving nieuwe aanvraag omgevingsvergunning, het verwijderen van een dragende muur tussen de keuken en de 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72WB</text:p>
            <text:p text:style-name="common-al">
            <text:span text:style-name="nadrukvet">Hazendanslaan 15 te Maastricht</text:span>
          </text:p>
            <text:p text:style-name="common-al">
            <text:span text:style-name="nadrukvet">het verwijderen van een dragende muur tussen de keuken en de gang</text:span>
          </text:p>
            <text:p text:style-name="common-al"/>
            <text:p text:style-name="common-al">
            <text:span text:style-name="nadrukvet">Datum ontvangst aanvraag:</text:span> 13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35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5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5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473.76 317397.87</meta:user-defined>
    <meta:user-defined meta:name="DC.title">Hazendanslaan 15 te Maastricht. Kennisgeving nieuwe aanvraag omgevingsvergunning, het verwijderen van een dragende muur tussen de keuken en de gang</meta:user-defined>
    <meta:user-defined meta:name="OVERHEIDop.straatnaam">Hazendanslaan</meta:user-defined>
    <meta:user-defined meta:name="OVERHEIDop.woonplaats">Maastricht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355</meta:user-defined>
    <meta:user-defined meta:name="OVERHEIDop.GmbID/DC.identifier">gmb-2020-42355</meta:user-defined>
    <meta:user-defined meta:name="OVERHEIDop.versieInformatie"/>
  </office:meta>
</office:document-meta>
</file>