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490, Markt 32, 6131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zonnescherm</text:p>
            <text:p text:style-name="common-al">Locatie:     Markt 32, 6131EL Sittard </text:p>
            <text:p text:style-name="common-al">Verzenddatum besluit: 12 februari 2020</text:p>
            <text:p text:style-name="common-al">Dossiernummer:  Om19.049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5 334392</meta:user-defined>
    <meta:user-defined meta:name="DC.title">Gemeente Sittard-Geleen - Omgevingsvergunning buiten behandeling gesteld; dossiernummer Om19.0490, Markt 32, 6131EL  Sittard</meta:user-defined>
    <meta:user-defined meta:name="OVERHEID.PostcodeHuisnummer/OVERHEIDop.postcodeHuisnummer">6131EL 32</meta:user-defined>
    <meta:user-defined meta:name="OVERHEIDop.straatnaam">Markt</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354</meta:user-defined>
    <meta:user-defined meta:name="OVERHEIDop.GmbID/DC.identifier">gmb-2020-42354</meta:user-defined>
    <meta:user-defined meta:name="OVERHEIDop.versieInformatie"/>
  </office:meta>
</office:document-meta>
</file>