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Eikendreef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8 in Mierlo</text:p>
            <text:p text:style-name="common-al">Datum besluit: 12 februari 2020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1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46.26 384231.61</meta:user-defined>
    <meta:user-defined meta:name="DC.title">Kennisgeving sloopmelding Eikendreef 8 in Mierlo</meta:user-defined>
    <meta:user-defined meta:name="OVERHEIDop.straatnaam">Eikendreef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52</meta:user-defined>
    <meta:user-defined meta:name="OVERHEIDop.GmbID/DC.identifier">gmb-2020-42352</meta:user-defined>
    <meta:user-defined meta:name="OVERHEIDop.versieInformatie"/>
  </office:meta>
</office:document-meta>
</file>