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plaatsen van twee faunatorens (ECOlumns) met een tijdelijke instandhoudingstermijn tot en met 6 februari 2027, tussen de Doorweg en het meer De Poel te Amstelveen, in verband met het uitvoeren van mitigerende en compenserende maatregelen in het kader van een aangevraagde ontheffing (soortenbescherming) op grond van de Wet natuurbescherming. Deze aanvraag is onderdeel van project wegverbreding A9 Badhoevedorp – Holendrecht. </text:p>
            <text:p text:style-name="common-al"/>
            <text:p text:style-name="common-al">Datum besluit: 7 februari 2020</text:p>
            <text:p text:style-name="common-al">Aanvrager: Rijkswaterstaat</text:p>
            <text:p text:style-name="common-al">Locatie: nabij Doorweg 21, Amstelveen</text:p>
            <text:p text:style-name="common-al">Zaaknummer:  9355602</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7813.218 479633.933</meta:user-defined>
    <meta:user-defined meta:name="DC.title">Wabo, reguliere procedure, vergunning verleend</meta:user-defined>
    <meta:user-defined meta:name="OVERHEID.PostcodeHuisnummer/OVERHEIDop.postcodeHuisnummer">1182JL 21</meta:user-defined>
    <meta:user-defined meta:name="OVERHEIDop.straatnaam">Doorweg</meta:user-defined>
    <meta:user-defined meta:name="OVERHEIDop.woonplaats">Amstelveen</meta:user-defined>
    <meta:user-defined meta:name="DCTERMS.W3CDTF/DCTERMS.available">2020-02-19</meta:user-defined>
    <meta:user-defined meta:name="DCTERMS.W3CDTF/OVERHEIDop.jaargang">2020</meta:user-defined>
    <meta:user-defined meta:name="OVERHEIDop.publicationIssue">42349</meta:user-defined>
    <meta:user-defined meta:name="OVERHEIDop.GmbID/DC.identifier">gmb-2020-42349</meta:user-defined>
    <meta:user-defined meta:name="OVERHEIDop.versieInformatie"/>
  </office:meta>
</office:document-meta>
</file>