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546, Limbrichterstraat 69, 6131EB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aanbrengen van gevelreclames</text:p>
            <text:p text:style-name="common-al">Locatie:     Limbrichterstraat 69, 6131EB Sittard </text:p>
            <text:p text:style-name="common-al">Ontvangstdatum:   20 december 2019</text:p>
            <text:p text:style-name="common-al">Dossiernummer:    Om19.054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34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4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4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83 334429</meta:user-defined>
    <meta:user-defined meta:name="DC.title">Gemeente Sittard-Geleen - Omgevingsvergunning beslistermijn verlengd; dossiernummer Om19.0546, Limbrichterstraat 69, 6131EB  Sittard</meta:user-defined>
    <meta:user-defined meta:name="OVERHEID.PostcodeHuisnummer/OVERHEIDop.postcodeHuisnummer">6131EB 69</meta:user-defined>
    <meta:user-defined meta:name="OVERHEIDop.straatnaam">Limbrichterstraat</meta:user-defined>
    <meta:user-defined meta:name="OVERHEIDop.woonplaats">Sittar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348</meta:user-defined>
    <meta:user-defined meta:name="OVERHEIDop.GmbID/DC.identifier">gmb-2020-42348</meta:user-defined>
    <meta:user-defined meta:name="OVERHEIDop.versieInformatie"/>
  </office:meta>
</office:document-meta>
</file>