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Subsidieregeling Economie en Arbeidsmarktbeleid gemeente Stadskanaal 2018 (Z-19-059940/D/19/15833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het feit dat het Jeugdsportfonds en Jeugdcultuurfonds fuseren</text:p>
            <text:p text:style-name="al"/>
            <text:p text:style-name="al">gelet op de daaruit voortvloeiende noodzaak om bijlage 1 in de Subsidieregeling Economie en Arbeidsmarktbeleid gemeente Stadskanaal 2018 te moeten wijzig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ubsidieregeling Economie en Arbeidsmarktbeleid gemeente Stadskanaal 2018 als volgt te wijzig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bel onder bijlage 1</text:p>
            <text:p text:style-name="al">In bijlage 1 worden de twee regels in de kolom Voorzieningen minima met de titel Jeugdsportfonds en Jeugdcultuurfonds samengevoegd tot één regel, met als nieuwe titel Stichting Jeugdfonds Sport &amp; Cultuur Groningen. De bijbehorende bedragen in aansluitende regels worden getotaliseerd tot een bedrag van € 35.500,00 en achter de stichting Jeugdfonds Sport &amp; Cultuur Groningen in de regel weergege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februari 2020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mevrouw F.T. de Jonge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34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DCTERMS.alternative">Subsidieregeling Economie en Arbeidsmarktbeleid Stadskanaal 2018</meta:user-defined>
    <dc:language>nl</dc:language>
    <meta:user-defined meta:name="OVERHEID.Gemeente/DC.spatial">Stadskanaal</meta:user-defined>
    <meta:user-defined meta:name="DC.title">Subsidieregeling Economie en Arbeidsmarktbeleid Stadskanaal 2018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43</meta:user-defined>
    <meta:user-defined meta:name="OVERHEIDop.betreftRegeling">CVDR479258_7</meta:user-defined>
    <meta:user-defined meta:name="xs:date/OVERHEIDop.startdatum">2020-02-19</meta:user-defined>
    <meta:user-defined meta:name="OVERHEIDop.GmbID/DC.identifier">gmb-2020-42343</meta:user-defined>
    <meta:user-defined meta:name="OVERHEIDop.versieInformatie"/>
  </office:meta>
</office:document-meta>
</file>