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0.0058,  Burgemeester Damenpa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Mama’s Pride 2020</text:p>
            <text:p text:style-name="common-al">Locatie:   Burgemeester Damenpark te Geleen </text:p>
            <text:p text:style-name="common-al">Ontvangstdatum:    27 januari 2020</text:p>
            <text:p text:style-name="common-al">Dossiernummer:    OV20.0058</text:p>
            <text:p text:style-name="last-al"/>
            <text:p text:style-name="tekst_bottom"/>
          </text:section>
        </text:section>
        <text:section text:name="zakelijke-mededeling-sluiting_id1-3-2-2" text:style-name="zakelijke-mededeling-sluiting">
          <text:section text:name="ondertekening_id1-3-2-2-1">
            <text:p><text:span text:style-name="functie">De aanvraag en alle daarop betrekking hebbende stukken liggen  ter inzage in het stadhuis van Geleen van 20 februari2020 tot en met 19 maart 2020. Belanghebbenden kunnen een zienswijze indienen tot uiterlijk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4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4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4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6.232 330847.719</meta:user-defined>
    <meta:user-defined meta:name="DC.title">Gemeente Sittard-Geleen – Aanvraag evenementenvergunning, dossiernummer OV20.0058,  Burgemeester Damenpark Geleen</meta:user-defined>
    <meta:user-defined meta:name="OVERHEID.PostcodeHuisnummer/OVERHEIDop.postcodeHuisnummer">6165BV 24</meta:user-defined>
    <meta:user-defined meta:name="OVERHEIDop.straatnaam">Kummenaedestraat</meta:user-defined>
    <meta:user-defined meta:name="OVERHEIDop.woonplaats">Geleen</meta:user-defined>
    <meta:user-defined meta:name="DCTERMS.W3CDTF/DCTERMS.available">2020-02-19</meta:user-defined>
    <meta:user-defined meta:name="DCTERMS.W3CDTF/OVERHEIDop.jaargang">2020</meta:user-defined>
    <meta:user-defined meta:name="OVERHEIDop.publicationIssue">42341</meta:user-defined>
    <meta:user-defined meta:name="OVERHEIDop.GmbID/DC.identifier">gmb-2020-42341</meta:user-defined>
    <meta:user-defined meta:name="OVERHEIDop.versieInformatie"/>
  </office:meta>
</office:document-meta>
</file>