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8, Engelenkampstraat 75, 6131J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Engelenkampstraat 75, 6131JE Sittard </text:p>
            <text:p text:style-name="common-al">Ontvangstdatum:   11/02/2020</text:p>
            <text:p text:style-name="common-al">Dossiernummer:    Om20.00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3 334241</meta:user-defined>
    <meta:user-defined meta:name="DC.title">Gemeente Sittard-Geleen - Omgevingsvergunning aangevraagd; dossiernummer Om20.0058, Engelenkampstraat 75, 6131JE  Sittard</meta:user-defined>
    <meta:user-defined meta:name="OVERHEID.PostcodeHuisnummer/OVERHEIDop.postcodeHuisnummer">6131JE 75</meta:user-defined>
    <meta:user-defined meta:name="OVERHEIDop.straatnaam">Engelenkampstraa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37</meta:user-defined>
    <meta:user-defined meta:name="OVERHEIDop.GmbID/DC.identifier">gmb-2020-42337</meta:user-defined>
    <meta:user-defined meta:name="OVERHEIDop.versieInformatie"/>
  </office:meta>
</office:document-meta>
</file>