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57, Linde 4 A, 6131G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3 bomen ten behoeve van het aanleggen van stadsverwarming</text:p>
            <text:p text:style-name="common-al">Locatie:     Linde 4 A, 6131GG Sittard </text:p>
            <text:p text:style-name="common-al">Ontvangstdatum:   10/02/2020</text:p>
            <text:p text:style-name="common-al">Dossiernummer:    Om20.00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3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22.278 334727.724</meta:user-defined>
    <meta:user-defined meta:name="DC.title">Gemeente Sittard-Geleen - Omgevingsvergunning aangevraagd; dossiernummer Om20.0057, Linde 4 A, 6131GG  Sittard</meta:user-defined>
    <meta:user-defined meta:name="OVERHEID.PostcodeHuisnummer/OVERHEIDop.postcodeHuisnummer">6131GG 4</meta:user-defined>
    <meta:user-defined meta:name="OVERHEIDop.straatnaam">Linde</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2336</meta:user-defined>
    <meta:user-defined meta:name="OVERHEIDop.GmbID/DC.identifier">gmb-2020-42336</meta:user-defined>
    <meta:user-defined meta:name="OVERHEIDop.versieInformatie"/>
  </office:meta>
</office:document-meta>
</file>