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2 loopbruggen op het perceel Dorpsbo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aanvraag ontvangen voor een omgevingsvergunning voor het aanleggen van 2 loopbruggen op het perceel Dorpsbos Avenhorn. De aanvraag is geregistreerd onder zaaknummer 2020-HZ-00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3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61 515138</meta:user-defined>
    <meta:user-defined meta:name="DC.title">Ontvangen aanvraag omgevingsvergunning voor het aanleggen van 2 loopbruggen op het perceel Dorpsbos Avenhorn</meta:user-defined>
    <meta:user-defined meta:name="OVERHEIDop.straatnaam">Buitenroede</meta:user-defined>
    <meta:user-defined meta:name="OVERHEIDop.woonplaats">Avenh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34</meta:user-defined>
    <meta:user-defined meta:name="OVERHEIDop.GmbID/DC.identifier">gmb-2020-42334</meta:user-defined>
    <meta:user-defined meta:name="OVERHEIDop.versieInformatie"/>
  </office:meta>
</office:document-meta>
</file>