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landstraat 5 15, 3117N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met zaaknummer 19OMGS304 en projectomschrijving het plaatsen van een dakkapel in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05.2 436755.32</meta:user-defined>
    <meta:user-defined meta:name="DC.title">Kennisgeving besluit op aanvraag omgevingsvergunning Kortlandstraat 5 15, 3117NA te Schiedam</meta:user-defined>
    <meta:user-defined meta:name="OVERHEID.PostcodeHuisnummer/OVERHEIDop.postcodeHuisnummer">3117NK 103</meta:user-defined>
    <meta:user-defined meta:name="OVERHEIDop.straatnaam">Maria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233</meta:user-defined>
    <meta:user-defined meta:name="OVERHEIDop.GmbID/DC.identifier">gmb-2020-4233</meta:user-defined>
    <meta:user-defined meta:name="OVERHEIDop.versieInformatie"/>
  </office:meta>
</office:document-meta>
</file>