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3, Onderste Sittarderweg ong., 6141AZ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aneren van een overweg en een overweg bouwen op een andere locatie, kappen van een boom en omleggen van een weg</text:p>
            <text:p text:style-name="common-al">Locatie:     Onderste Sittarderweg ong., 6141AZ Limbricht </text:p>
            <text:p text:style-name="common-al">Ontvangstdatum:   07/02/2020</text:p>
            <text:p text:style-name="common-al">Dossiernummer:    Om20.00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57.75 336004.75</meta:user-defined>
    <meta:user-defined meta:name="DC.title">Gemeente Sittard-Geleen - Omgevingsvergunning aangevraagd; dossiernummer Om20.0053, Onderste Sittarderweg ong., 6141AZ  Limbricht</meta:user-defined>
    <meta:user-defined meta:name="OVERHEID.PostcodeHuisnummer/OVERHEIDop.postcodeHuisnummer">6141AZ 2</meta:user-defined>
    <meta:user-defined meta:name="OVERHEIDop.straatnaam">Onderste Sittarderweg</meta:user-defined>
    <meta:user-defined meta:name="OVERHEIDop.woonplaats">Limbricht</meta:user-defined>
    <meta:user-defined meta:name="DCTERMS.W3CDTF/DCTERMS.available">2020-02-19</meta:user-defined>
    <meta:user-defined meta:name="DCTERMS.W3CDTF/OVERHEIDop.jaargang">2020</meta:user-defined>
    <meta:user-defined meta:name="OVERHEIDop.publicationIssue">42328</meta:user-defined>
    <meta:user-defined meta:name="OVERHEIDop.GmbID/DC.identifier">gmb-2020-42328</meta:user-defined>
    <meta:user-defined meta:name="OVERHEIDop.versieInformatie"/>
  </office:meta>
</office:document-meta>
</file>