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51, Hofdwarsweg 11, 6161 D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 Het plaatsen van een nieuwe draagconstructie + akoestische wand waarop later een koelmachine wordt gemonteerd. Plaatsen van een raveling en dakluik.</text:p>
            <text:p text:style-name="common-al">Locatie:     Hofdwarsweg 11, 6161 DE Geleen </text:p>
            <text:p text:style-name="common-al">Ontvangstdatum:   07/02/2020</text:p>
            <text:p text:style-name="common-al">Dossiernummer:    Om20.00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22 330274</meta:user-defined>
    <meta:user-defined meta:name="DC.title">Gemeente Sittard-Geleen - Omgevingsvergunning aangevraagd; dossiernummer Om20.0051, Hofdwarsweg 11, 6161 DE  Geleen</meta:user-defined>
    <meta:user-defined meta:name="OVERHEID.PostcodeHuisnummer/OVERHEIDop.postcodeHuisnummer">6161DE 11</meta:user-defined>
    <meta:user-defined meta:name="OVERHEIDop.straatnaam">Hofdwarsweg</meta:user-defined>
    <meta:user-defined meta:name="OVERHEIDop.woonplaats">Geleen</meta:user-defined>
    <meta:user-defined meta:name="DCTERMS.W3CDTF/DCTERMS.available">2020-02-19</meta:user-defined>
    <meta:user-defined meta:name="DCTERMS.W3CDTF/OVERHEIDop.jaargang">2020</meta:user-defined>
    <meta:user-defined meta:name="OVERHEIDop.publicationIssue">42324</meta:user-defined>
    <meta:user-defined meta:name="OVERHEIDop.GmbID/DC.identifier">gmb-2020-42324</meta:user-defined>
    <meta:user-defined meta:name="OVERHEIDop.versieInformatie"/>
  </office:meta>
</office:document-meta>
</file>