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Oude Zeeweg 61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8-011048, Oude Zeeweg 61 te Noordwijk, het bouwen van een woning</text:p>
            <text:p text:style-name="common-al"/>
            <text:p text:style-name="common-al">
            <text:span text:style-name="nadrukcur">Hogere Grenswaarde </text:span>
          </text:p>
            <text:p text:style-name="common-al">Een Hogere grenswaarde vast te stellen met betrekking tot het (weg)verkeerslawaai van de Oude Zeeweg. Op basis van de Wet geluidhinder (Wgh) is ten behoeve van de nieuwe woning aan de Oude Zeeweg 61 akoestisch onderzoek uitgevoerd. De conclusie is dat de voorkeurswaarde van 48 dB uit de Wgh vanwege het wegverkeer wordt overschreden. De Omgevingsdienst heeft hogere waarden vastgesteld vanwege wegverkeerslawaai van maximaal 58 dB.</text:p>
            <text:p text:style-name="common-al">Volledigheidshalve wordt er op gewezen dat het vaststellen van hogere waarden niet betekent dat het wegverkeer meer geluid mag produceren maar dat voor een specifiek bouwplan een hogere geluidbelasting op de gevel wordt toegestaan</text:p>
            <text:p text:style-name="common-al"/>
            <text:p text:style-name="common-al">
            <text:span text:style-name="nadrukvet">Ter visie legging</text:span>
          </text:p>
            <text:p text:style-name="common-al">De ontwerpbesluiten met bijbehorende stukken ligt ter inzage van <text:span text:style-name="nadrukvet">19 februari 2020</text:span> voor een periode van zes weken. U kunt de stukken inzien tijdens de openingstijden van het gemeentehuis. Gedurende de inzageperiode kan iedereen schriftelijk of mondeling een zienswijze op de voorgenomen besluiten indienen. (Artikel 3.10 Wabo en afdeling 3.4 Awb).</text:p>
            <text:p text:style-name="common-al">U kunt een zienswijze indienen via <text:a xlink:href="mailto:infobouwen@odwh.nl" xlink:type="simple">infobouwen@odwh.nl</text:a><text:span text:style-name="nadrukondlijn">. </text:span>Of u stuurt een brief aan: Omgevingsdienst West-Holland, t.a.v. het college van Burgemeester en Wethouders, Postbus 159, 2300 AD Leiden. Vermeld bij uw zienswijze het adres van de aanvraag en tegen welk ontwerpbesluit u een zienswijze indient. Voor een mondelinge zienswijze neemt u contact op met het Bouwloket van de Omgevingsdienst op telefoonnummer 071-4083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23</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3</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23</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11048</meta:user-defined>
    <meta:user-defined meta:name="DCTERMS.abstract">het bouwen van een woning</meta:user-defined>
    <dc:language>nl</dc:language>
    <meta:user-defined meta:name="OVERHEID.EPSG28992/DC.spatial">89731 472963</meta:user-defined>
    <meta:user-defined meta:name="DC.title">Ontwerpbesluit omgevingsvergunning - Oude Zeeweg 61 te Noordwijk</meta:user-defined>
    <meta:user-defined meta:name="OVERHEID.PostcodeHuisnummer/OVERHEIDop.postcodeHuisnummer">2202CJ 61</meta:user-defined>
    <meta:user-defined meta:name="OVERHEIDop.straatnaam">Oude Zeeweg</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323</meta:user-defined>
    <meta:user-defined meta:name="OVERHEIDop.GmbID/DC.identifier">gmb-2020-42323</meta:user-defined>
    <meta:user-defined meta:name="OVERHEIDop.versieInformatie"/>
  </office:meta>
</office:document-meta>
</file>