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0, Kievitstraat 34, 6165S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gebruiken van het gedeelte van het pand als woning</text:p>
            <text:p text:style-name="common-al">Locatie:     Kievitstraat 34, 6165SK Geleen </text:p>
            <text:p text:style-name="common-al">Ontvangstdatum:   07/02/2020</text:p>
            <text:p text:style-name="common-al">Dossiernummer:    Om20.00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8 330641</meta:user-defined>
    <meta:user-defined meta:name="DC.title">Gemeente Sittard-Geleen - Omgevingsvergunning aangevraagd; dossiernummer Om20.0050, Kievitstraat 34, 6165SK  Geleen</meta:user-defined>
    <meta:user-defined meta:name="OVERHEID.PostcodeHuisnummer/OVERHEIDop.postcodeHuisnummer">6165SK 34</meta:user-defined>
    <meta:user-defined meta:name="OVERHEIDop.straatnaam">Kievitstraat</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320</meta:user-defined>
    <meta:user-defined meta:name="OVERHEIDop.GmbID/DC.identifier">gmb-2020-42320</meta:user-defined>
    <meta:user-defined meta:name="OVERHEIDop.versieInformatie"/>
  </office:meta>
</office:document-meta>
</file>