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omgevingsvergunning - verbouwen van de woning - Meester Lokstraat 18,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 omgevingsvergunning op de locatie Meester Lokstraat 18 te Ravenswoud. De vergunning is verleend voor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periode is zes weken en start op 19 februari 2020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februari 2020 en bedraagt zes weken.</text:p>
            <text:p text:style-name="common-al">Meer informatie kunt u vinden op onze website (<text:a xlink:href="http://www.ooststellingwerf.nl/" xlink:type="simple"><text:span text:style-name="nadrukondlijn">www.ooststellingwerf.nl</text:span>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31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1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1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OV-2019-8892 </meta:user-defined>
    <dc:language>nl</dc:language>
    <meta:user-defined meta:name="OVERHEID.EPSG28992/DC.spatial">221722.353 553532.94</meta:user-defined>
    <meta:user-defined meta:name="DC.title">Gemeente Ooststellingwerf - verlening omgevingsvergunning - verbouwen van de woning - Meester Lokstraat 18, Ravenswoud</meta:user-defined>
    <meta:user-defined meta:name="OVERHEID.PostcodeHuisnummer/OVERHEIDop.postcodeHuisnummer">8427RD 18</meta:user-defined>
    <meta:user-defined meta:name="OVERHEIDop.straatnaam">Meester Lokstraat</meta:user-defined>
    <meta:user-defined meta:name="OVERHEIDop.woonplaats">Ravenswou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15</meta:user-defined>
    <meta:user-defined meta:name="OVERHEIDop.GmbID/DC.identifier">gmb-2020-42315</meta:user-defined>
    <meta:user-defined meta:name="OVERHEIDop.versieInformatie"/>
  </office:meta>
</office:document-meta>
</file>