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g Vriesdonk 32, 5074PX in Biezenmortel (OV34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carport en overkapping voordeur</text:p>
            <text:p text:style-name="common-al">Activiteit: Bouwen en Handelen in strijd met regels ruimtelijke ordening</text:p>
            <text:p text:style-name="common-al">Datum ingetrokken: 06-02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4231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1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1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0752.96 403921.414</meta:user-defined>
    <meta:user-defined meta:name="DC.title">Intrekking verleende omgevingsvergunning Vriesdonk 32, 5074PX in Biezenmortel (OV34606)</meta:user-defined>
    <meta:user-defined meta:name="OVERHEID.PostcodeHuisnummer/OVERHEIDop.postcodeHuisnummer">5074PX 32</meta:user-defined>
    <meta:user-defined meta:name="OVERHEIDop.straatnaam">Vriesdonk</meta:user-defined>
    <meta:user-defined meta:name="OVERHEIDop.woonplaats">Biezenmortel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312</meta:user-defined>
    <meta:user-defined meta:name="OVERHEIDop.GmbID/DC.identifier">gmb-2020-42312</meta:user-defined>
    <meta:user-defined meta:name="OVERHEIDop.versieInformatie"/>
  </office:meta>
</office:document-meta>
</file>