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4, naast Dr. Schaepmanstraat 39, 6136 E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1 boom</text:p>
            <text:p text:style-name="common-al">Locatie:     naast Dr. Schaepmanstraat 39, 6136 EV Sittard </text:p>
            <text:p text:style-name="common-al">Ontvangstdatum:   03/02/2020</text:p>
            <text:p text:style-name="common-al">Dossiernummer:    Om20.00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2 335161</meta:user-defined>
    <meta:user-defined meta:name="DC.title">Gemeente Sittard-Geleen - Omgevingsvergunning aangevraagd; dossiernummer Om20.0044, naast Dr. Schaepmanstraat 39, 6136 EV  Sittard</meta:user-defined>
    <meta:user-defined meta:name="OVERHEID.PostcodeHuisnummer/OVERHEIDop.postcodeHuisnummer">6136EV 39</meta:user-defined>
    <meta:user-defined meta:name="OVERHEIDop.straatnaam">Dr. Schaepmanstraat</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310</meta:user-defined>
    <meta:user-defined meta:name="OVERHEIDop.GmbID/DC.identifier">gmb-2020-42310</meta:user-defined>
    <meta:user-defined meta:name="OVERHEIDop.versieInformatie"/>
  </office:meta>
</office:document-meta>
</file>