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dschutstraat 10, 5224 JM,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Jan Wildschutstraat 10, 5224 JM, ’s-Hertogenbosch, het plaatsen van een dakkapel, bouwen, WB00049506, 3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95 412319</meta:user-defined>
    <meta:user-defined meta:name="DC.title">Jan Wildschutstraat 10, 5224 JM, ’s-Hertogenbosch, het plaatsen van een dakkapel, omgevingsvergunning</meta:user-defined>
    <meta:user-defined meta:name="OVERHEID.PostcodeHuisnummer/OVERHEIDop.postcodeHuisnummer">5224JM 10</meta:user-defined>
    <meta:user-defined meta:name="OVERHEIDop.straatnaam">Jan Wildschut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4231</meta:user-defined>
    <meta:user-defined meta:name="OVERHEIDop.GmbID/DC.identifier">gmb-2020-4231</meta:user-defined>
    <meta:user-defined meta:name="OVERHEIDop.versieInformatie"/>
  </office:meta>
</office:document-meta>
</file>