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Fietsvierdaagse Appelscha   - 4 t/m 7 augustus 2020 -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EV-2020-0063 voor een evenementenvergunning deels door de gemeente Ooststellingwerf. De vergunning is verleend voor:</text:p>
            <text:p text:style-name="common-al">het organiseren van de Fietsvierdaagse Appelscha  4 t/m 7 augustus 2020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februari 2020 en bedraagt zes weken.</text:p>
            <text:p text:style-name="common-al">Meer informatie kunt u vinden op onze website (<text:a xlink:href="http://www.ooststellingwerf.nl/" xlink:type="simple"><text:span text:style-name="nadrukondlijn">www.ooststellingwerf.nl</text:span></text:a>). Niet gevonden wat u zocht? Neem dan contact met ons op via 0516 566 222 of <text:a xlink:href="mailto:gemeente@ooststellingwerf.nl" xlink:type="simple"><text:span text:style-name="nadrukondlijn">gemeente@ooststellingwerf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0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EV-2020-0063 </meta:user-defined>
    <dc:language>nl</dc:language>
    <meta:user-defined meta:name="OVERHEID.EPSG28992/DC.spatial">215952.068 556753.084</meta:user-defined>
    <meta:user-defined meta:name="DC.title">Gemeente Ooststellingwerf - verlening evenementenvergunning - Fietsvierdaagse Appelscha   - 4 t/m 7 augustus 2020 - gemeente Ooststellingwerf</meta:user-defined>
    <meta:user-defined meta:name="OVERHEID.PostcodeHuisnummer/OVERHEIDop.postcodeHuisnummer">8431LE 9</meta:user-defined>
    <meta:user-defined meta:name="OVERHEIDop.straatnaam">'t Oost</meta:user-defined>
    <meta:user-defined meta:name="OVERHEIDop.woonplaats">Ooster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03</meta:user-defined>
    <meta:user-defined meta:name="OVERHEIDop.GmbID/DC.identifier">gmb-2020-42303</meta:user-defined>
    <meta:user-defined meta:name="OVERHEIDop.versieInformatie"/>
  </office:meta>
</office:document-meta>
</file>