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5 Vaststelling Kuifmees 52-1 t/m 60-1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februari 2020 hebben besloten dat, op grond van de Wet basisregistratie adressen en gebouwen en de Verordening naamgeving en nummering (adressen), aan het pand kadastraal gelegen Jutphaas C 2117, de volgende adressen worden toegekend:</text:p>
            <text:p text:style-name="common-al">Kuifmees 52-1 t/m 52-8</text:p>
            <text:p text:style-name="common-al">Kuifmees 54-1 t/m 54-17</text:p>
            <text:p text:style-name="common-al">Kuifmees 56-1 t/m 56-17</text:p>
            <text:p text:style-name="common-al">Kuifmees 58-1 t/m 58-17</text:p>
            <text:p text:style-name="common-al">Kuifmees 60-1 t/m 60-17</text:p>
            <text:p text:style-name="tussenkopcur">Inzagetermijn</text:p>
            <text:p text:style-name="common-al">Vanaf 17 februari 2020 tot en met 30 maart 2020 ligt het besluit nr. 46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29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203.146 448835.64</meta:user-defined>
    <meta:user-defined meta:name="DC.title">Adresbesluit nr. 465 Vaststelling Kuifmees 52-1 t/m 60-17, burgemeester en wethouders gemeente Nieuwegein;</meta:user-defined>
    <meta:user-defined meta:name="OVERHEID.PostcodeHuisnummer/OVERHEIDop.postcodeHuisnummer">3435RG 52</meta:user-defined>
    <meta:user-defined meta:name="OVERHEIDop.straatnaam">Kuifmees</meta:user-defined>
    <meta:user-defined meta:name="OVERHEIDop.woonplaats">Nieuwegein</meta:user-defined>
    <meta:user-defined meta:name="DCTERMS.W3CDTF/DCTERMS.available">2020-02-18</meta:user-defined>
    <meta:user-defined meta:name="DCTERMS.W3CDTF/OVERHEIDop.jaargang">2020</meta:user-defined>
    <meta:user-defined meta:name="OVERHEIDop.publicationIssue">42299</meta:user-defined>
    <meta:user-defined meta:name="OVERHEIDop.GmbID/DC.identifier">gmb-2020-42299</meta:user-defined>
    <meta:user-defined meta:name="OVERHEIDop.versieInformatie"/>
  </office:meta>
</office:document-meta>
</file>