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771, Zeestraat 9 te Noordwijk, het restaureren van de bollenschuur,12-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9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771</meta:user-defined>
    <meta:user-defined meta:name="DCTERMS.abstract">het restaureren van de bollenschuur,12-02-2020</meta:user-defined>
    <dc:language>nl</dc:language>
    <meta:user-defined meta:name="OVERHEID.EPSG28992/DC.spatial">90641 472420</meta:user-defined>
    <meta:user-defined meta:name="DC.title">Ingekomen aanvraag omgevingsvergunning -  Zeestraat 9 te Noordwijk</meta:user-defined>
    <meta:user-defined meta:name="OVERHEID.PostcodeHuisnummer/OVERHEIDop.postcodeHuisnummer">2201KH 9</meta:user-defined>
    <meta:user-defined meta:name="OVERHEIDop.straatnaam">Zeestraa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296</meta:user-defined>
    <meta:user-defined meta:name="OVERHEIDop.GmbID/DC.identifier">gmb-2020-42296</meta:user-defined>
    <meta:user-defined meta:name="OVERHEIDop.versieInformatie"/>
  </office:meta>
</office:document-meta>
</file>