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De Horsten 20 te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uitbreiden van een varkenshouderij met mestbewerking, fase 1 voor de locaties aan De Horsten 17 en 20 te Egchel en een gedeelte van kadastraal perceel bekend als gemeente Helden, sectie H, nummer 3.124. De aanvraag is geregistreerd onder zaaknummer 18942115017. De vergunning zal worden verleend. Het besluit betreft de volgende onderdelen:</text:p>
            <text:list text:style-name="id1-3-2-1-1-2">
              <text:list-item text:style-override="id1-3-2-1-1-2-1">
                <text:number>•</text:number>
                <text:p text:style-name="al">Handelen in strijd met regels bestemmingsplan</text:p>
              </text:list-item>
              <text:list-item text:style-override="id1-3-2-1-1-2-2">
                <text:number>•</text:number>
                <text:p text:style-name="al">Milieu (vergunning)</text:p>
              </text:list-item>
            </text:list>
            <text:p text:style-name="common-al">Het ontwerpbesluit en de bijbehorende stukken liggen vanaf 18 februari 2020 gedurende zes weken ter inzage in het Huis van de Gemeente, Wilhelminaplein 1 in Panningen.</text:p>
            <text:p text:style-name="common-al">De stukken zijn ook in te zien op www.ruimtelijkeplannen.nl via het IDN-nummer: <text:span text:style-name="nadrukvet">NL.IMRO.1894.OMG0114-ON01</text:span></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18 februari 2020 en bedraagt 6 weken.</text:p>
            <text:p text:style-name="common-al">U kunt alleen beroep tegen de uiteindelijke beschikking indienen als u belangehebbende bent en binnen de zienswijzetermijn een zienswijze heeft ingebracht tegen de ontwerpbeschikking.</text:p>
            <text:p text:style-name="common-al"/>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229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9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29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262.67 368670.29</meta:user-defined>
    <meta:user-defined meta:name="DC.title">Ontwerpbesluit op aanvraag omgevingsvergunning De Horsten 20 te Egchel</meta:user-defined>
    <meta:user-defined meta:name="OVERHEIDop.straatnaam">De Horsten</meta:user-defined>
    <meta:user-defined meta:name="OVERHEIDop.woonplaats">Egchel</meta:user-defined>
    <meta:user-defined meta:name="DCTERMS.W3CDTF/DCTERMS.available">2020-02-18</meta:user-defined>
    <meta:user-defined meta:name="DCTERMS.W3CDTF/OVERHEIDop.jaargang">2020</meta:user-defined>
    <meta:user-defined meta:name="OVERHEIDop.publicationIssue">42295</meta:user-defined>
    <meta:user-defined meta:name="OVERHEIDop.GmbID/DC.identifier">gmb-2020-42295</meta:user-defined>
    <meta:user-defined meta:name="OVERHEIDop.versieInformatie"/>
  </office:meta>
</office:document-meta>
</file>