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7 (plaatsen van een dakopbouw, het uitbreiden van ); 599294; 1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7 (plaatsen van een dakopbouw, het uitbreiden van de woning en het plaatsen van een raam); 599294; 10-12-2019; Status: Verleend, gemeente Hilversum</text:span>
          </text:p>
            <text:p text:style-name="common-al"/>
            <text:p text:style-name="common-al">Verzenddatum: 14-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9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294</meta:user-defined>
    <meta:user-defined meta:name="DCTERMS.abstract">plaatsen van een dakopbouw, het uitbreiden van de woning en het plaatsen van een raam</meta:user-defined>
    <dc:language>nl</dc:language>
    <meta:user-defined meta:name="OVERHEID.EPSG28992/DC.spatial">138025.212 475512.81</meta:user-defined>
    <meta:user-defined meta:name="DC.title">Goudwespmeent 7 (plaatsen van een dakopbouw, het uitbreiden van ); 599294; 10-12-19; Verleende omgevingsvergunning</meta:user-defined>
    <meta:user-defined meta:name="OVERHEIDop.straatnaam">Goudwespmeent</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294</meta:user-defined>
    <meta:user-defined meta:name="OVERHEIDop.GmbID/DC.identifier">gmb-2020-42294</meta:user-defined>
    <meta:user-defined meta:name="OVERHEIDop.versieInformatie"/>
  </office:meta>
</office:document-meta>
</file>