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Heteren, sectie E, perceelnummer 49 (De Hel ong.)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besloten om de beslistermijn voor de aanvraag met zaaknummer HOV-19-2831 voor hethet bouwen van een bomenloods op locatie kadastraal bekend gemeente Heteren, sectie E, perceelnummer 49 (De Hel ong.) te Rand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  <text:list-item text:style-override="id1-3-2-1-1-2-4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28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6.54 441090.82</meta:user-defined>
    <meta:user-defined meta:name="DC.title">Kennisgeving verlenging beslistermijn omgevingsvergunning kadastraal bekend gemeente Heteren, sectie E, perceelnummer 49 (De Hel ong.) te Randwijk</meta:user-defined>
    <meta:user-defined meta:name="OVERHEIDop.straatnaam">Knoppersweg</meta:user-defined>
    <meta:user-defined meta:name="OVERHEIDop.woonplaats">Randw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42284</meta:user-defined>
    <meta:user-defined meta:name="OVERHEIDop.GmbID/DC.identifier">gmb-2020-42284</meta:user-defined>
    <meta:user-defined meta:name="OVERHEIDop.versieInformatie"/>
  </office:meta>
</office:document-meta>
</file>