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Vasco da Gamastraat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sco da Gamastraat 23 in Geldrop</text:p>
            <text:p text:style-name="common-al">Datum besluit: 12 februari 2020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1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28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248.46 380870.67</meta:user-defined>
    <meta:user-defined meta:name="DC.title">Kennisgeving sloopmelding Vasco da Gamastraat 23 in Geldrop</meta:user-defined>
    <meta:user-defined meta:name="OVERHEIDop.straatnaam">Vasco da Gamastraat</meta:user-defined>
    <meta:user-defined meta:name="OVERHEIDop.woonplaats">Geldro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281</meta:user-defined>
    <meta:user-defined meta:name="OVERHEIDop.GmbID/DC.identifier">gmb-2020-42281</meta:user-defined>
    <meta:user-defined meta:name="OVERHEIDop.versieInformatie"/>
  </office:meta>
</office:document-meta>
</file>