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bouw woning, Schey (links naast 11), 6255 NL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 kadastraal bekend<text:span text:style-name="nadrukvet"> MGT02-X-521,  </text:span>plaatselijk bekend<text:span text:style-name="nadrukvet"> Schey te </text:span><text:span text:style-name="nadrukvet"> Noorbeek</text:span> (ontvangen d.d. 13 febr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8 februar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27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7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7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017</meta:user-defined>
    <meta:user-defined meta:name="DCTERMS.abstract">het bouwen van een woning</meta:user-defined>
    <dc:language>nl</dc:language>
    <meta:user-defined meta:name="OVERHEID.EPSG28992/DC.spatial">185927.855 309225.91</meta:user-defined>
    <meta:user-defined meta:name="DC.title">Ingekomen aanvraag omgevingsvergunning nieuwbouw woning, Schey (links naast 11), 6255 NL  Noorbeek</meta:user-defined>
    <meta:user-defined meta:name="OVERHEID.PostcodeHuisnummer/OVERHEIDop.postcodeHuisnummer">6255NL 11</meta:user-defined>
    <meta:user-defined meta:name="OVERHEIDop.straatnaam">Schey</meta:user-defined>
    <meta:user-defined meta:name="OVERHEIDop.woonplaats">Noorbeek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275</meta:user-defined>
    <meta:user-defined meta:name="OVERHEIDop.GmbID/DC.identifier">gmb-2020-42275</meta:user-defined>
    <meta:user-defined meta:name="OVERHEIDop.versieInformatie"/>
  </office:meta>
</office:document-meta>
</file>