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Damplein 46: verplaatsen afvoerpijp/afzuiging (7-2).</text:p>
            <text:p text:style-name="common-al">Etty Hillesumstraat 40: bouw woning (219868) (7-2).</text:p>
            <text:p text:style-name="common-al">Herengracht 96: vervangen glas (10-2). </text:p>
            <text:p text:style-name="common-al">Herengracht 120: plaatsen omheining gehele tuin (10-2).</text:p>
            <text:p text:style-name="common-al">Muidenweg 1 R, Arnemuiden: bouw woning (212606) (14-2).</text:p>
            <text:p text:style-name="common-al">Muidenweg 4, Arnemuiden: aanbrengen damwand in jachthaven t.b.v. glooiing (226344) (7-2).</text:p>
            <text:p text:style-name="common-al">Noordbolwerk 11: vervangen beglazing (10-2).</text:p>
            <text:p text:style-name="common-al">Poproute 1 t/m 61: bouw 31 woningen (210538) (14-2).</text:p>
            <text:p text:style-name="common-al">President Wilsonlaan 2-64: wijzigen balkons appartementen (7-2).</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2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507.816 391687.864</meta:user-defined>
    <meta:user-defined meta:name="OVERHEID.EPSG28992/DC.spatial">31452.224 391599.136</meta:user-defined>
    <meta:user-defined meta:name="DC.title">VERLEENDE OMGEVINGSVERGUNNINGEN</meta:user-defined>
    <meta:user-defined meta:name="OVERHEID.PostcodeHuisnummer/OVERHEIDop.postcodeHuisnummer">4331PZ 96</meta:user-defined>
    <meta:user-defined meta:name="OVERHEID.PostcodeHuisnummer/OVERHEIDop.postcodeHuisnummer">4331PZ 120</meta:user-defined>
    <meta:user-defined meta:name="OVERHEIDop.straatnaam">Herengracht</meta:user-defined>
    <meta:user-defined meta:name="OVERHEIDop.straatnaam">Herengracht</meta:user-defined>
    <meta:user-defined meta:name="OVERHEIDop.woonplaats">Middelburg</meta:user-defined>
    <meta:user-defined meta:name="OVERHEIDop.woonplaats">Middelburg</meta:user-defined>
    <meta:user-defined meta:name="DCTERMS.W3CDTF/DCTERMS.available">2020-02-19</meta:user-defined>
    <meta:user-defined meta:name="DCTERMS.W3CDTF/OVERHEIDop.jaargang">2020</meta:user-defined>
    <meta:user-defined meta:name="OVERHEIDop.publicationIssue">42260</meta:user-defined>
    <meta:user-defined meta:name="OVERHEIDop.GmbID/DC.identifier">gmb-2020-42260</meta:user-defined>
    <meta:user-defined meta:name="OVERHEIDop.versieInformatie"/>
  </office:meta>
</office:document-meta>
</file>