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Grenadierweg, </text:span>
            <text:span text:style-name="nadrukvet">ongen</text:span>
            <text:span text:style-name="nadrukvet">.: </text:span>bouw bedrijfspand (230183) (7-2).</text:p>
            <text:p text:style-name="common-al">
            <text:span text:style-name="nadrukvet">Lange </text:span>
            <text:span text:style-name="nadrukvet">Noordstraat</text:span>
            <text:span text:style-name="nadrukvet"> 1: </text:span>aanbrengen gevelbanier (6-2).</text:p>
            <text:p text:style-name="common-al">
            <text:span text:style-name="nadrukvet">Mortiere</text:span>
            <text:span text:style-name="nadrukvet">, fase 10: </text:span>aanbrengen gemetselde keerwand (230101) (1-2).</text:p>
            <text:p text:style-name="common-al">
            <text:span text:style-name="nadrukvet">Rouaansekaai</text:span>
            <text:span text:style-name="nadrukvet"> 7 en 9:</text:span> herstellen tuinmuur (220993) (9-2).</text:p>
            <text:p text:style-name="common-al">
            <text:span text:style-name="nadrukvet">Singelstraat 13:</text:span> wijzigen bestemming deel pand (5-2).</text:p>
            <text:p text:style-name="common-al">
            <text:span text:style-name="nadrukvet">Sprencklaan</text:span>
            <text:span text:style-name="nadrukvet"> 15:</text:span> bouw woning (230296) (7-2).</text:p>
            <text:p text:style-name="common-al">
            <text:span text:style-name="nadrukvet">Vlissingsestraat</text:span>
            <text:span text:style-name="nadrukvet"> 10:</text:span> vernieuwen ramen 2e verdieping (6-2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2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674.161 391513.905</meta:user-defined>
    <meta:user-defined meta:name="OVERHEID.EPSG28992/DC.spatial">32215.448 391487.639</meta:user-defined>
    <meta:user-defined meta:name="DC.title">AANVRAGEN OMGEVINGSVERGUNNINGEN</meta:user-defined>
    <meta:user-defined meta:name="OVERHEID.PostcodeHuisnummer/OVERHEIDop.postcodeHuisnummer">4331CB 1</meta:user-defined>
    <meta:user-defined meta:name="OVERHEID.PostcodeHuisnummer/OVERHEIDop.postcodeHuisnummer">4331HA 9</meta:user-defined>
    <meta:user-defined meta:name="OVERHEIDop.straatnaam">Lange Noordstraat</meta:user-defined>
    <meta:user-defined meta:name="OVERHEIDop.straatnaam">Rouaansekaai</meta:user-defined>
    <meta:user-defined meta:name="OVERHEIDop.woonplaats">Middelburg</meta:user-defined>
    <meta:user-defined meta:name="OVERHEIDop.woonplaats">Midde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256</meta:user-defined>
    <meta:user-defined meta:name="OVERHEIDop.GmbID/DC.identifier">gmb-2020-42256</meta:user-defined>
    <meta:user-defined meta:name="OVERHEIDop.versieInformatie"/>
  </office:meta>
</office:document-meta>
</file>