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renweg 3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februari 2020 een aanvraag omgevingsvergunning ontvangen voor het bouwen van een overkapping op de locatie Scharenweg 37 te Panningen. De aanvraag is geregistreerd onder zaaknummer 1894/2020/21666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25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5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54.78 370647.81</meta:user-defined>
    <meta:user-defined meta:name="DC.title">Aanvraag omgevingsvergunning Scharenweg 37 te Panningen</meta:user-defined>
    <meta:user-defined meta:name="OVERHEIDop.straatnaam">Scharenweg</meta:user-defined>
    <meta:user-defined meta:name="OVERHEIDop.woonplaats">Pannin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55</meta:user-defined>
    <meta:user-defined meta:name="OVERHEIDop.GmbID/DC.identifier">gmb-2020-42255</meta:user-defined>
    <meta:user-defined meta:name="OVERHEIDop.versieInformatie"/>
  </office:meta>
</office:document-meta>
</file>