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 Club G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en Drank- en Horecawetvergunning</text:p>
            <text:p text:style-name="common-al">Voor: Club Gold</text:p>
            <text:p text:style-name="common-al">Locatie: Korenmarkt 40</text:p>
            <text:p text:style-name="common-al">Zaaknummer: 44142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5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5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5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99.691 443889.182</meta:user-defined>
    <meta:user-defined meta:name="DC.title">Gemeente Arnhem - Aanvraag exploitatievergunning en Drank - en Horecawetvergunning,  Club Gold</meta:user-defined>
    <meta:user-defined meta:name="OVERHEID.PostcodeHuisnummer/OVERHEIDop.postcodeHuisnummer">6811GS 3</meta:user-defined>
    <meta:user-defined meta:name="OVERHEIDop.straatnaam">Duizelsteeg</meta:user-defined>
    <meta:user-defined meta:name="OVERHEIDop.woonplaats">Arnhe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54</meta:user-defined>
    <meta:user-defined meta:name="OVERHEIDop.GmbID/DC.identifier">gmb-2020-42254</meta:user-defined>
    <meta:user-defined meta:name="OVERHEIDop.versieInformatie"/>
  </office:meta>
</office:document-meta>
</file>