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bouwplaats inrichting</text:p>
            <text:p text:style-name="common-al">Locatie: Madelievenstraat/Meldestraat</text:p>
            <text:p text:style-name="common-al">Datum: 13 januari 2020 tot en met 31 december 2020</text:p>
            <text:p text:style-name="common-al">Dossiernummer:  42981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4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4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4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96.481 442217.448</meta:user-defined>
    <meta:user-defined meta:name="DC.title">Gemeente Arnhem - Aanvraag oneigenlijk gebruik openbare grond, bouwplaats inrichting</meta:user-defined>
    <meta:user-defined meta:name="OVERHEID.PostcodeHuisnummer/OVERHEIDop.postcodeHuisnummer">6841GH 31</meta:user-defined>
    <meta:user-defined meta:name="OVERHEIDop.straatnaam">Madelievenstraat</meta:user-defined>
    <meta:user-defined meta:name="OVERHEIDop.woonplaats">Arn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47</meta:user-defined>
    <meta:user-defined meta:name="OVERHEIDop.GmbID/DC.identifier">gmb-2020-42247</meta:user-defined>
    <meta:user-defined meta:name="OVERHEIDop.versieInformatie"/>
  </office:meta>
</office:document-meta>
</file>