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verleend op grond van artikel 4:6 van de APV voor atletiek Vereniging Sporting Boxmeer, Plus Kleffenloop, 19 april 2020, Raaijweg 15-17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ntheffing hebben verleend:</text:p>
            <text:p text:style-name="common-al"/>
            <text:p text:style-name="common-al">Voor: Atletiek Vereniging Sporting Boxmeer, Plus Kleffenloop, 19 april 2020, Raaijweg 15-17 Overloon </text:p>
            <text:p text:style-name="common-al">Locatie: Overloon</text:p>
            <text:p text:style-name="common-al">Datum verzonden: 10-2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224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4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94 397709</meta:user-defined>
    <meta:user-defined meta:name="DC.title">Ontheffing geluid verleend op grond van artikel 4:6 van de APV voor atletiek Vereniging Sporting Boxmeer, Plus Kleffenloop, 19 april 2020, Raaijweg 15-17 Overloon</meta:user-defined>
    <meta:user-defined meta:name="OVERHEID.PostcodeHuisnummer/OVERHEIDop.postcodeHuisnummer">5825AL 15</meta:user-defined>
    <meta:user-defined meta:name="OVERHEIDop.straatnaam">Raaijweg</meta:user-defined>
    <meta:user-defined meta:name="OVERHEIDop.woonplaats">Overloo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40</meta:user-defined>
    <meta:user-defined meta:name="OVERHEIDop.GmbID/DC.identifier">gmb-2020-42240</meta:user-defined>
    <meta:user-defined meta:name="OVERHEIDop.versieInformatie"/>
  </office:meta>
</office:document-meta>
</file>