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Trompstraat 9, 5391 EK, Nuland, het kappen van een naald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ie Trompstraat 9, 5391 EK, Nuland, het kappen van een naaldboom, kappen, WB00050570, 2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25 415412</meta:user-defined>
    <meta:user-defined meta:name="DC.title">Marie Trompstraat 9, 5391 EK, Nuland, het kappen van een naaldboom, omgevingsvergunning</meta:user-defined>
    <meta:user-defined meta:name="OVERHEID.PostcodeHuisnummer/OVERHEIDop.postcodeHuisnummer">5391EK 9</meta:user-defined>
    <meta:user-defined meta:name="OVERHEIDop.straatnaam">Marie Trompstraat</meta:user-defined>
    <meta:user-defined meta:name="OVERHEIDop.woonplaats">Nula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4224</meta:user-defined>
    <meta:user-defined meta:name="OVERHEIDop.GmbID/DC.identifier">gmb-2020-4224</meta:user-defined>
    <meta:user-defined meta:name="OVERHEIDop.versieInformatie"/>
  </office:meta>
</office:document-meta>
</file>