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osberg 27c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Vosberg 27c te Panningen ter inzage ligt. </text:p>
            <text:p text:style-name="common-al">
            <text:span text:style-name="nadrukvet">Inhoud bestemmingsplan </text:span>
          </text:p>
            <text:p text:style-name="common-al">Het bestemmingsplan voorziet in een juridisch-planologische regeling voor het plangebied aan de Vosberg 27c te Panningen. Met dit bestemmingsplan het mogelijk gemaakt boogkassen en een containerveld op te richten.</text:p>
            <text:p text:style-name="common-al">
            <text:span text:style-name="nadrukvet">Termijn van inzage</text:span>
          </text:p>
            <text:p text:style-name="common-al">Het ontwerpbestemmingsplan en bijbehorende stukken liggen ter inzage van 9 januari 2020 tot en met 19 februari 2020.</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0-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0-ON01</meta:user-defined>
    <dc:language>nl</dc:language>
    <meta:user-defined meta:name="OVERHEID.Gemeente/DC.spatial">Peel en Maas</meta:user-defined>
    <meta:user-defined meta:name="OVERHEID.EPSG28992/DC.spatial">196776 372541</meta:user-defined>
    <meta:user-defined meta:name="DC.title">Ontwerpbestemmingsplan Vosberg 27c Panningen</meta:user-defined>
    <meta:user-defined meta:name="OVERHEID.PostcodeHuisnummer/OVERHEIDop.postcodeHuisnummer">5981NM 27c</meta:user-defined>
    <meta:user-defined meta:name="OVERHEIDop.straatnaam">Vosberg</meta:user-defined>
    <meta:user-defined meta:name="OVERHEIDop.woonplaats">Panningen</meta:user-defined>
    <meta:user-defined meta:name="DCTERMS.W3CDTF/DCTERMS.available">2020-01-08</meta:user-defined>
    <meta:user-defined meta:name="DCTERMS.W3CDTF/OVERHEIDop.jaargang">2020</meta:user-defined>
    <meta:user-defined meta:name="OVERHEIDop.publicationIssue">4223</meta:user-defined>
    <meta:user-defined meta:name="OVERHEIDop.GmbID/DC.identifier">gmb-2020-4223</meta:user-defined>
    <meta:user-defined meta:name="OVERHEIDop.versieInformatie"/>
  </office:meta>
</office:document-meta>
</file>