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gewijzigd bouwen bedrijfsgebouw, Wim de Körv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Gewijzigd bouwen bedrijfsgebouw, </text:p>
            <text:p text:style-name="common-al"> Locatie: Wim de Körverstraat 35</text:p>
            <text:p text:style-name="common-al">Datum verzonden: 12-2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222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2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2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3164 406115</meta:user-defined>
    <meta:user-defined meta:name="DC.title">Omgevingsvergunning verleend voor gewijzigd bouwen bedrijfsgebouw, Wim de Körverstraat 35</meta:user-defined>
    <meta:user-defined meta:name="OVERHEID.PostcodeHuisnummer/OVERHEIDop.postcodeHuisnummer">5831AN 35</meta:user-defined>
    <meta:user-defined meta:name="OVERHEIDop.straatnaam">Wim de K??rverstraat</meta:user-defined>
    <meta:user-defined meta:name="OVERHEIDop.woonplaats">Boxmeer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228</meta:user-defined>
    <meta:user-defined meta:name="OVERHEIDop.GmbID/DC.identifier">gmb-2020-42228</meta:user-defined>
    <meta:user-defined meta:name="OVERHEIDop.versieInformatie"/>
  </office:meta>
</office:document-meta>
</file>