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en aanleggen uitrit, Lange Heggen ong. Beugen, naast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en aanleggen uitrit</text:p>
            <text:p text:style-name="common-al">Locatie: Lange Heggen ong. Beugen, naast nr. 12</text:p>
            <text:p text:style-name="common-al">Datum ontvangen: 12-2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22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264.563 409199.903</meta:user-defined>
    <meta:user-defined meta:name="DC.title">Omgevingsvergunning aangevraagd voor bouwen woning en aanleggen uitrit, Lange Heggen ong. Beugen, naast nr. 12</meta:user-defined>
    <meta:user-defined meta:name="OVERHEID.PostcodeHuisnummer/OVERHEIDop.postcodeHuisnummer">5835CA 12</meta:user-defined>
    <meta:user-defined meta:name="OVERHEIDop.straatnaam">Lange Heggen</meta:user-defined>
    <meta:user-defined meta:name="OVERHEIDop.woonplaats">Beu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25</meta:user-defined>
    <meta:user-defined meta:name="OVERHEIDop.GmbID/DC.identifier">gmb-2020-42225</meta:user-defined>
    <meta:user-defined meta:name="OVERHEIDop.versieInformatie"/>
  </office:meta>
</office:document-meta>
</file>