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veranderen rijksmonument, Dorpsstraat 4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Veranderen rijksmonument</text:p>
            <text:p text:style-name="common-al">Locatie: Dorpsstraat 4 Oeffelt</text:p>
            <text:p text:style-name="common-al">Datum ontvangen: 11-2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222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2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2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091 411880</meta:user-defined>
    <meta:user-defined meta:name="DC.title">Omgevingsvergunning aangevraagd voor veranderen rijksmonument, Dorpsstraat 4 Oeffelt</meta:user-defined>
    <meta:user-defined meta:name="OVERHEID.PostcodeHuisnummer/OVERHEIDop.postcodeHuisnummer">5441AC 4</meta:user-defined>
    <meta:user-defined meta:name="OVERHEIDop.straatnaam">Dorpsstraat</meta:user-defined>
    <meta:user-defined meta:name="OVERHEIDop.woonplaats">Oeffelt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24</meta:user-defined>
    <meta:user-defined meta:name="OVERHEIDop.GmbID/DC.identifier">gmb-2020-42224</meta:user-defined>
    <meta:user-defined meta:name="OVERHEIDop.versieInformatie"/>
  </office:meta>
</office:document-meta>
</file>