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 en aanleggen uitrit, De Hosteij ong.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 en aanleggen uitrit</text:p>
            <text:p text:style-name="common-al">Locatie: De Hosteij ong. Sambeek</text:p>
            <text:p text:style-name="common-al">Datum ontvangen: 11-2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222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675.046 405485.51</meta:user-defined>
    <meta:user-defined meta:name="DC.title">Omgevingsvergunning aangevraagd voor bouwen woning en aanleggen uitrit, De Hosteij ong. Sambeek</meta:user-defined>
    <meta:user-defined meta:name="OVERHEID.PostcodeHuisnummer/OVERHEIDop.postcodeHuisnummer">5836EB 14</meta:user-defined>
    <meta:user-defined meta:name="OVERHEIDop.straatnaam">de Hosteij</meta:user-defined>
    <meta:user-defined meta:name="OVERHEIDop.woonplaats">Sambee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22</meta:user-defined>
    <meta:user-defined meta:name="OVERHEIDop.GmbID/DC.identifier">gmb-2020-42222</meta:user-defined>
    <meta:user-defined meta:name="OVERHEIDop.versieInformatie"/>
  </office:meta>
</office:document-meta>
</file>