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ijbehorend bouwwerk, veranderen kozijnen, kappen boom en plaatsen vlaggenmast, Graafseweg 19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ijbehorend bouwwerk, veranderen kozijnen, kappen boom en plaatsen vlaggenmast</text:p>
            <text:p text:style-name="common-al">Locatie: Graafseweg 19a Boxmeer</text:p>
            <text:p text:style-name="common-al">Datum ontvangen: 9-2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852 406546</meta:user-defined>
    <meta:user-defined meta:name="DC.title">Omgevingsvergunning aangevraagd voor bouwen bijbehorend bouwwerk, veranderen kozijnen, kappen boom en plaatsen vlaggenmast, Graafseweg 19a Boxmeer</meta:user-defined>
    <meta:user-defined meta:name="OVERHEID.PostcodeHuisnummer/OVERHEIDop.postcodeHuisnummer">5831AA 19</meta:user-defined>
    <meta:user-defined meta:name="OVERHEIDop.straatnaam">Graafseweg</meta:user-defined>
    <meta:user-defined meta:name="OVERHEIDop.woonplaats">Box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21</meta:user-defined>
    <meta:user-defined meta:name="OVERHEIDop.GmbID/DC.identifier">gmb-2020-42221</meta:user-defined>
    <meta:user-defined meta:name="OVERHEIDop.versieInformatie"/>
  </office:meta>
</office:document-meta>
</file>