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men buiten inrichtingen ontvangen voor Rodermansstraat 5a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melding hebben ontvangen:</text:p>
            <text:p text:style-name="common-al"/>
            <text:p text:style-name="common-al">Voor: Melding aanleg gesloten bodemenergiesystemen buiten inrichtingen</text:p>
            <text:p text:style-name="common-al">Locatie: Rodermansstraat 5a Holthees</text:p>
            <text:p text:style-name="common-al">Datum ontvangen:  13-12-2019</text:p>
            <text:p text:style-name="common-al"/>
            <text:p text:style-name="common-al"/>
            <text:p text:style-name="last-al">Indien u stukken in wilt zien of vragen heeft, dan kunt u een afspraak mak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4221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1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1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7949 398561</meta:user-defined>
    <meta:user-defined meta:name="DC.title">Melding aanleg gesloten bodemenergiesystemen buiten inrichtingen ontvangen voor Rodermansstraat 5a Holthees</meta:user-defined>
    <meta:user-defined meta:name="OVERHEID.PostcodeHuisnummer/OVERHEIDop.postcodeHuisnummer">5824AP 5</meta:user-defined>
    <meta:user-defined meta:name="OVERHEIDop.straatnaam">Rodermansstraat</meta:user-defined>
    <meta:user-defined meta:name="OVERHEIDop.woonplaats">Holthees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213</meta:user-defined>
    <meta:user-defined meta:name="OVERHEIDop.GmbID/DC.identifier">gmb-2020-42213</meta:user-defined>
    <meta:user-defined meta:name="OVERHEIDop.versieInformatie"/>
  </office:meta>
</office:document-meta>
</file>