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atercirkel 3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5818</text:p>
            <text:p text:style-name="common-al">Gemeente Amstelveen heeft op 13 februari 2020 besloten om de beslistermijn voor de aanvraag voor een omgevingsvergunning voor het plaatsen van een grotere carport met afwijkend materiaalgebruik (hout i.p.v. staal) ten opzichte van de verleende omgevingsvergunning (Z19-020253) te verlengen voor een periode van maximaal 6 weken. De locatie is Watercirkel 3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1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1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1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51.78 477903.17</meta:user-defined>
    <meta:user-defined meta:name="DC.title">Gemeente  Amstelveen - beslistermijn omgevingsvergunning verlengd - Watercirkel 320 in Amstelveen</meta:user-defined>
    <meta:user-defined meta:name="OVERHEIDop.straatnaam">Watercirkel</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2210</meta:user-defined>
    <meta:user-defined meta:name="OVERHEIDop.GmbID/DC.identifier">gmb-2020-42210</meta:user-defined>
    <meta:user-defined meta:name="OVERHEIDop.versieInformatie"/>
  </office:meta>
</office:document-meta>
</file>