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Jannendorp 1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WABO-2019-340 voor een omgevingsvergunning op locatie 't Jannendorp 1 a te Achterveld. De vergunning is toegekend. Het besluit betreft het realiseren van een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2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47.01 461280.31</meta:user-defined>
    <meta:user-defined meta:name="DC.title">Kennisgeving besluit op aanvraag omgevingsvergunning 't Jannendorp 1 a te Achterveld</meta:user-defined>
    <meta:user-defined meta:name="OVERHEIDop.straatnaam">'t Jannendorp</meta:user-defined>
    <meta:user-defined meta:name="OVERHEIDop.woonplaats">Achterve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205</meta:user-defined>
    <meta:user-defined meta:name="OVERHEIDop.GmbID/DC.identifier">gmb-2020-42205</meta:user-defined>
    <meta:user-defined meta:name="OVERHEIDop.versieInformatie"/>
  </office:meta>
</office:document-meta>
</file>