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het Koffiedik te Vries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het Koffiedik te Vries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3 februari 2020</text:p>
            <text:p text:style-name="common-al">
            <text:span text:style-name="nadrukvet">Kenmerk :</text:span> WABO-202001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31.52 565713.04</meta:user-defined>
    <meta:user-defined meta:name="DC.title">Aanvraag omgevingsvergunning langs het Koffiedik te Vries; het kappen van twee bomen</meta:user-defined>
    <meta:user-defined meta:name="OVERHEIDop.straatnaam">Rezzago</meta:user-defined>
    <meta:user-defined meta:name="OVERHEIDop.woonplaats">Vries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202</meta:user-defined>
    <meta:user-defined meta:name="OVERHEIDop.GmbID/DC.identifier">gmb-2020-42202</meta:user-defined>
    <meta:user-defined meta:name="OVERHEIDop.versieInformatie"/>
  </office:meta>
</office:document-meta>
</file>