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straat 52 (nabij)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0 een aanvraag omgevingsvergunning ontvangen voor het plaatsen van een tijdelijke woonunit op de locatie Peelstraat 52 (nabij) te Beringe. De aanvraag is geregistreerd onder zaaknummer 1894216698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0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0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0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32.59 371619.69</meta:user-defined>
    <meta:user-defined meta:name="DC.title">Aanvraag omgevingsvergunning Peelstraat 52 (nabij) te Beringe</meta:user-defined>
    <meta:user-defined meta:name="OVERHEIDop.straatnaam">Peelstraat</meta:user-defined>
    <meta:user-defined meta:name="OVERHEIDop.woonplaats">Beringe</meta:user-defined>
    <meta:user-defined meta:name="DCTERMS.W3CDTF/DCTERMS.available">2020-02-17</meta:user-defined>
    <meta:user-defined meta:name="DCTERMS.W3CDTF/OVERHEIDop.jaargang">2020</meta:user-defined>
    <meta:user-defined meta:name="OVERHEIDop.publicationIssue">42200</meta:user-defined>
    <meta:user-defined meta:name="OVERHEIDop.GmbID/DC.identifier">gmb-2020-42200</meta:user-defined>
    <meta:user-defined meta:name="OVERHEIDop.versieInformatie"/>
  </office:meta>
</office:document-meta>
</file>